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РГКОМИТЕТ<text:line-break/>Председатель: Митрополит Ростовский и Новочеркасский Меркурий, глава Донской митрополии – Председатель Оргкомитета XXVДимитриевских образовательных чтений <text:line-break/><text:line-break/>Сопредседатели:<text:line-break/>Ищенко Александр Валентинович, Председатель Законодательного собрания Ростовской области (по согласованию)<text:line-break/>Гуськов Игорь Александрович, Первый заместитель Губернатора Ростовской области (по согласованию)<text:line-break/><text:line-break/>Члены Оргкомитета (по согласованию):<text:line-break/>Устинов Владимир Васильевич, полномочный представитель Президента Российской Федерации в Южном федеральном округе (по согласованию)<text:line-break/>Голубев Василий Юрьевич, Губернатор Ростовской области (по согласованию)<text:line-break/>Балина Лариса Валентиновна, министр общего и профессионального образования Ростовской области (по согласованию)<text:line-break/>Дмитриева Анна Анатольевна, министр культуры Ростовской области (по согласованию)<text:line-break/>Стенякина Екатерина Петровна, председатель комитета Законодательного Собрания Ростовской области по взаимодействию с общественными объединениями и молодежной политике, физической культуре, спорту и туризму (по согласованию)<text:line-break/>Логвиненко Алексей Валентинович, глава Администрации города Ростова-на-Дону (по согласованию)<text:line-break/>Кущев Вячеслав Митрофанович, председатель Общественной палаты Ростовской области, генеральный директор; художественный руководитель Ростовского государственного музыкального театра (по согласованию)<text:line-break/>Серов Петр Николаевич, директор Департамента по делам казачества и кадетских учебных заведений Ростовской области<text:line-break/>Месхи Бесарион Чохоевич, ректор Донского государственного технического университета, доктор технических наук, профессор, Председатель совета ректоров вузов Ростовской области (по согласованию)<text:line-break/><text:line-break/>Члены Оргкомитета от Донской митрополии:<text:line-break/>Волгодонская епархия:<text:line-break/>иерей Алексий Каменцев, руководитель Отдела религиозного образования и катехизации Волгодонской епархии<text:line-break/><text:line-break/>Шахтинская епархия:<text:line-break/>Преосвященнейший Симон, епископ Шахтинский и Миллеровский <text:line-break/>протоиерей Сергий Яценко, руководитель Отдела религиозного образования и катехизации Шахтинской епархии<text:line-break/><text:line-break/>Ростовская-на-Дону епархия:<text:line-break/>иеромонах Артемий (Кузьмин), секретарь Епархиального управления Ростовской-на-Дону епархии<text:line-break/>протоиерей Тимофей Фетисов, ректор Донской духовной семинарии<text:line-break/>протоиерей Даниил Азизов, руководитель Информационного отдела Ростовской-на-Дону епархии<text:line-break/>протоиерей Валерий Волощук, руководитель Отдела по взаимоотношениям Церкви и общества Ростовской-на-Дону епархии<text:line-break/>протоиерей Андрей Немыкин, руководитель Отдела по взаимодействию с Вооруженными Силами и правоохранительными учреждениями Ростовской-на-Дону епархии<text:line-break/>протоиерей Георгий Сморкалов, руководитель Отдела по работе с казачеством Ростовской-<text:soft-page-break/>на-Дону епархии<text:line-break/>протоиерей Алексий Лысиков, председатель Комиссии по канонизации святых Донской митрополии<text:line-break/>иерей Евгений Осяк, руководитель Отдела по социальному служению и церковной благотворительности Ростовской-на-Дону епархии <text:line-break/>иерей Дионисий Сакович, руководитель Отдела по миссионерскому служению и молодежной политике Ростовской-на-Дону епархии<text:line-break/>иеромонах Сергий (Коломиц), и. о. наместника (игумена) Свято-Донского Старочеркасского мужского монастыря Ростовской-на-Дону епархии<text:line-break/>игуменья Рахиль (Ковалева), настоятельница Свято-Иверского женского монастыря Ростовской-на-Дону епархии<text:line-break/>иерей Александр Кушнир, и. о. руководителя Отдела по тюремному служению Ростовской-на-Дону епархии <text:line-break/>Фоменко Роман Владимирович, руководитель Архитектурно-строительного отдела Ростовской-на-Дону епархии<text:line-break/>Столяров Александр Юрьевич, руководитель Юридической службы Ростовской-на-Дону епархии<text:line-break/><text:line-break/>Члены Оргкомитета без возглавления направлений:<text:line-break/>Петровский Игорь Павлович, пресс-секретарь митрополита Ростовского и Новочеркасского Меркурия<text:line-break/>иерей Владимир Осяк, руководитель Протокола Главы Донской митрополии <text:line-break/>Дабахов Василий Владимирович, заместитель генерального директора Ростовского государственного музыкального театра<text:line-break/>Шевченко Ольга Вячеславовна, епархиальный координатор конкурсов и грантовых программ, заместитель руководителя Отдела религиозного образования и катехизации Ростовской-на-Дону  епархии, к.п.н., доцент<text:line-break/>Шевченко Инна Константиновна, ректор Южного Федерального Университета (по согласованию)<text:line-break/>Верескун Владимир Дмитриевич, ректор Ростовского государственного университета путей сообщения, доктор технических наук, профессор (по согласованию)<text:line-break/>Макаренко Елена Николаевна, ректор Ростовского государственного экономического университета (РИНХ) (по согласованию)<text:line-break/>Плясов Константин Анатольевич, начальник Ростовского юридического института Министерства внутренних дел Российской Федерации полковник полиции (по согласованию)<text:line-break/>Шлык Сергей Владимирович, ректор Ростовского государственного медицинского университета (по согласованию)<text:line-break/>Разоренов Юрий Иванович, ректор Южно-Российского политехнического университета (НПИ) им. М. И. Платова (по согласованию)<text:line-break/>Паршина Анна Александровна, ректор Ростовского института защиты предпринимательства (по согласованию)<text:line-break/>Лескин Юрий Юрьевич, председатель комитета по молодежной политике Ростовской области (по согласованию)<text:line-break/>Голобородько Андрей Юрьевич, директор Таганрогского педагогического института имени А. П. Чехова (филиал РГЭУ (РИНХ) (по согласованию)<text:line-break/>Сердюкова Елена Владимировна, директор Института философии и социально-политических наук ЮФ У (по согласованию)<text:line-break/>Чернышова Виктория Анатольевна, начальник Управления образования города Ростова-на-Дону (по согласованию) <text:line-break/>Джинибалаян Сергей Манукович, директор Ростовской-на-Дону городской Централизованной библиотечной системы (по согласованию)<text:line-break/>Колесникова Евгения Михайловна, директор Донской государственной публичной <text:soft-page-break/>библиотеки (по согласованию)<text:line-break/><text:line-break/>Секретариат Оргкомитета:<text:line-break/>Ответственный секретарь:<text:line-break/>иерей Александр Верченко, руководитель Отдела религиозного образования и катехизации Ростовской-на-Дону епархии<text:line-break/><text:line-break/>Члены секретариата:<text:line-break/>Браславская Елена Юрьевна, заведующий сектором воспитательной работы и дополнительного образования Министерства общего и профессионального образования Ростовской области (по согласованию)<text:line-break/>Жилина Людмила Владимировна, специалист по работе с казачьими кадетскими учебными учреждениями и приходскими библиотеками Отдела религиозного образования и катехизации Ростовской-на-Дону епархии<text:line-break/>Режабек Наталия Сергеевна, методист-координатор Отдела религиозного  образования и катехизации Ростовской-на-Дону  епархии<text:line-break/>Стеценко Ирина Александровна, декан факультета экономики и права Таганрогского института имени А.П. Чехова (филиал) Ростовского государственного экономического университета (РИНХ), доцент, д.п.н. (по согласованию)<text:line-break/>Шепилова Елена Григорьевна, проректор по воспитательной работе и социальному развитию Ростовского государственного университета путей сообщения (по согласованию)<text:line-break/>Коломыцева Вероника Николаевна, ведущий специалист сектора воспитательной работы и дополнительного образования министерства общего и профессионального образования Ростовской области (по согласованию) <text:line-break/><text:line-break/>I НАПРАВЛЕНИЕ: РАБОТА CЕКЦИИ С УЧАСТИЕМ ДЕПУТАТОВ ЗАКОНОДАТЕЛЬНОГО СОБРАНИЯ РОСТОВСКОЙ ОБЛАСТИ<text:line-break/><text:line-break/>Дата проведения: 09.11.2020 г. <text:line-break/><text:line-break/>Секция: ВЫБОР РОССИИ (проводится в режиме видеоконференции).<text:line-break/>Мероприятие организуется и проводится комитетом Законодательного Собрания Ростовской области по взаимодействию с общественными объединениями, молодежной политике, физической культуре, спорту и туризму. <text:line-break/><text:line-break/>Председатель: Ищенко Александр Валентинович – Председатель Законодательного Собрания Ростовской области.<text:line-break/>Сопредседатели: Меркурий – митрополит Ростовский и Новочеркасский, Глава Донской митрополии (по согласованию).<text:line-break/>Модератор: <text:line-break/>Стенякина Екатерина Петровна – председатель комитета Законодательного Собрания Ростовской области по взаимодействию с общественными объединениями, молодежной политике, физической культуре, спорту и туризму.<text:line-break/>Целевая аудитория: <text:line-break/>- представители национально-культурных автономий Ростовской области;<text:line-break/>- представители научного сообщества;<text:line-break/>- представители Донской митрополии;<text:line-break/>- депутаты Законодательного Собрания Ростовской области;<text:line-break/>- члены Молодежного парламента при Законодательном Собрании Ростовской области. <text:line-break/>Количество участников: до 50 человек.<text:line-break/>Куратор: Кураксин Дмитрий Геннадьевич – консультант комитета Законодательного Собрания Ростовской области по взаимодействию с общественными объединениями, <text:soft-page-break/>молодежной политике, физической культуре, спорту и туризму, тел. +7 (989) 523-81-80.<text:line-break/>E-mail: <text:a xlink:type="simple" xlink:href="mailto:kuraksin@zsro.ru">kuraksin@zsro.ru</text:a>.<text:line-break/>Место проведения: музей истории ФГАУ ВО «Южный федеральный университет».<text:line-break/>Адрес: г. Ростов-на-Дону, ул. Садовая 105/42 <text:line-break/>Время проведения: 14.30.<text:line-break/><text:line-break/><text:line-break/> <text:line-break/>II НАПРАВЛЕНИЕ: ПРАВОСЛАВНОЕ ОБРАЗОВАНИЕ<text:line-break/><text:line-break/>СЕКЦИИ РОСТОВСКОЙ-НА-ДОНУ ГОРОДСКОЙ ЦЕНТРАЛИЗОВАННОЙ БИБЛИОТЕЧНОЙ СИСТЕМЫ (ЦБС)<text:line-break/><text:line-break/>Секция: «АЛЕКСАНДР НЕВСКИЙ – СВЯТОЙ, ПРАВИТЕЛЬ, НАЦИОНАЛЬНЫЙ ГЕРОЙ»<text:line-break/><text:line-break/>НАЧАЛО РАБОТЫ СЕКЦИЙ С 27.10.2020 Г. ПО 10.11 2020 Г.<text:line-break/><text:line-break/>Председатель: Джинибалаян Сергей Манукович, директор МБУК Ростовская-на-Дону городская Централизованная библиотечная система. <text:line-break/>Сопредседатель: Шевченко Ольга Вячеславовна, заместитель руководителя Епархиального отдела религиозного образования и катехизации (ЕОРОиК), канд. пед. наук, доцент.<text:line-break/>Кураторы: Козлова Виктория Николаевна, зав. сектором ОСБиИР ЦГБ им. М. Горького,  тел. 8(863) 221-45-82 добавочный 138; сот. тел. +7(904) 445- 99-38, е-mail: <text:a xlink:type="simple" xlink:href="mailto:sbo@donlib.ru">sbo@donlib.ru</text:a>;<text:line-break/>Жилина Людмила Владимировна, специалист  по взаимодействию с казачьими кадетскими образовательными  организациями, светскими и приходскими  библиотекам, тел. + 7(908)187-49-36<text:line-break/>E-mail: <text:a xlink:type="simple" xlink:href="mailto:oroikre@gmail.com">oroikre@gmail.com</text:a>.<text:line-break/>Место проведения: Блоги и социальные страницы библиотек Ростовской-на-Дону городской Централизованной библиотечной системы.<text:line-break/>Начало работы: 27.10.2020г.<text:line-break/>Окончание работы: 10.11.2020г.<text:line-break/>Обсуждаемые вопросы: <text:line-break/>- воспитание ценностных, нравственных, патриотических установок у подрастающего поколения;<text:line-break/>- о силе веры, которая побеждает страх, отчаяние, жестокость  вселяет мужество в защитников Родины: на примере жития святого князя Александра Невского;<text:line-break/>- о необходимости  развивать традиции служения Родине;<text:line-break/>- демонстрация молодому поколению четких положительных жизненных  ориентиров на примере исторических персоналий;<text:line-break/>- повышение познавательного интереса в обществе к исторической литературе духовно-нравственного содержания. <text:line-break/>В рамках Димитриевских образовательных чтений ЦБС подготовила 30 мероприятий,  проходящих по отдельному плану.<text:line-break/>Учитывая необходимость соблюдения санитарно-эпидемиологических норм в режиме угрозы распространения коронавирусной инфекции  формат мероприятий  будет виртуальный - это видео-материалы, видео - альбом видеоролики с элементами интервью, квесты, устные видео-обзоры и др.<text:line-break/><text:line-break/>ВПЕРВЫЕ В РАБОТЕ СЕКЦИИ БУДЕТ ПРОХОДИТЬ ОНЛАЙН КВЕСТ «АЛЕКСАНДР НЕВСКИЙ – ВЕЛИКОЕ ИМЯ РОССИИ». <text:line-break/>Дата проведения: 27.10.2020г.<text:line-break/>Название мероприятия: УСТНЫЙ ВИДЕО ЖУРНАЛ «АЛЕКСАНДР НЕВСКИЙ – <text:soft-page-break/>КЛЮЧЕВАЯ ФИГУРА РУССКОЙ ИСТОРИИ».<text:line-break/>Куратор: Д. Ю. Шинкаренко, зав. БИЦ имени А. П. Чехова, тел.: 8 (863) 221-45-81 добавочный 415 ,<text:line-break/>E-mail: <text:a xlink:type="simple" xlink:href="mailto:f15@donlib.ru">f15@donlib.ru</text:a>.<text:line-break/>Место проведения: Библиотечно-информационный центр имени А.П.  Чехова. <text:line-break/>Адрес: г. Ростов-на-Дону, пр. Ленина, 66.<text:line-break/>Адрес размещения мероприятия онлайн: Блог БИЦ им. А.П. Чехова -<text:a xlink:type="simple" xlink:href="http://bicchekhov.blogs.donlib.ru/">http://bicchekhov.blogs.donlib.ru/</text:a>;<text:line-break/>Группа Вконтакте -<text:a xlink:type="simple" xlink:href="https://vk.com/public193728536">https://vk.com/public193728536</text:a>.<text:line-break/>Краткое описание: Видео журнал представит: «Исторический выбор Александра Невского»: рассказ историка С. А. Чернышова; «Память об Александре Невском»: беседа помощника настоятеля храма Димитрия Донского по образовательной работе г.  Ростов-на-Дону Р.А. Гречушкина; обзор духовно-нравственной литературы.<text:line-break/><text:line-break/><text:line-break/>Дата проведения: 27.10.2020г.<text:line-break/>Название мероприятия: ИСТОРИЯ ОДНОГО ПОРТРЕТА «СВЯТОЙ ЗАЩИТНИК АЛЕКСАНДР НЕВСКИЙ».<text:line-break/>Куратор: Н.Н. Леонтьева., зав. сектором библиотеки  имени В.М. Шукшина, тел.: 8 (863) 221-45-81 добавочный 418.<text:line-break/>E-mail: <text:a xlink:type="simple" xlink:href="mailto:f18@donlib.ru">f18@donlib.ru</text:a> .<text:line-break/>Место проведения: Библиотека имени В.М. Шукшина.<text:line-break/>Адрес: г. Ростов-на-Дону,  ул. Адыгейская, 74.<text:line-break/>Адрес размещения мероприятия онлайн: Блог Библиотеки им. В.М.  Шукшина - <text:a xlink:type="simple" xlink:href="http://shukshina.blogs.donlib.ru/">http://shukshina.blogs.donlib.ru</text:a>.<text:line-break/>Краткое описание: 27 октября на блоге для читателей библиотеки имени В.М. Шукшина будет проведен информационный час: история одного портрета «Святой защитник Александр Невский». Во вступительном слове ведущей предоставит краткую иформацию об Александре Невском. Затем будет проведен: оналйн–пазл «Князь Александр перед постригом в Переяславле»; видеопрезентация «Святой защитник-Александр Невский»; видео обзор литературы «Национальный герой на страницах книг». Завершит мероприятие онлайн-викторина «Ледовое побоище ».<text:line-break/><text:line-break/><text:line-break/>Дата проведения: 27.10.2020г.<text:line-break/>Название мероприятия: ИНФОРМАЦИОННЫЙ ЧАС  «АЛЕКСАНДР НЕВСКИЙ: ПРИКОСНОВЕНИЕ К ПОДВИГУ».<text:line-break/>Куратор: Мишуринская Марина Геннадьевна, зав. Библиотекой имени В.Г. Белинского, тел. 8 (863) 221-45-81 добавочный 423; сот. тел. +7(989) 526- 08-90.<text:line-break/>E-mail: <text:a xlink:type="simple" xlink:href="mailto:f23@donlib.ru">f23@donlib.ru</text:a> <text:line-break/>Место проведения: Библиотека имени В.Г. Белинского.<text:line-break/>Адрес: г. Ростов-на-Дону, ул. Еременко, 85/6.<text:line-break/>Адрес размещения мероприятия онлайн: Блог Библиотеки имени В.Г. Белинского - <text:a xlink:type="simple" xlink:href="http://belinckij23.blogs.donlib.ru/">http://belinckij23.blogs.donlib.ru</text:a><text:line-break/>Краткое описание: Информационный час «Александр Невский: прикосновение к подвигу» будет посвящен личности национального героя и средневекового полководца, князя Киевской Руси Александра Невского. На протяжении семи веков русские люди помнят, чтут подвиги Невского. Его имя не забыто и в наши дни. В 2008 году имя Александра Невского победило в проекте «Имена России», став символом года и получив более полумиллиона голосов. По решению президента РФ В.В. Путина: 2021 г. был объявлен годом 800-летия со дня рождения Александра Невского Во время мероприятия посетители блога имени В.Г. Белинского окунутся в историю Руси времен Александра Невского. Вниманию читателей будут <text:soft-page-break/>представлены кроссворд «Имя России - Александр Невский» и онлайн викторина «Проверь себя!», в которой каждый желающий сможет проверить свою историческую память. Виртуальная книжная выставка «Святые воины Земли Русской» познакомит всех желающих с отраслевой и художественной литературой об Александре Невском из фонда библиотеки имени В.Г. Белинского.<text:line-break/><text:line-break/><text:line-break/>Дата проведения: 27.10.2020г.<text:line-break/>Название мероприятия: ИСТОРИКО-ПАТРИОТИЧЕСКИЙ ЧАС «АЛЕКСАНДР НЕВСКИЙ: ПОДВИГИ ЗА ВЕРУ И ОТЕЧЕСТВО».<text:line-break/>Куратор: Гудкова Е.Н. , зав. сектором библиотечно-информационного центра им. И. С. Тургенева, тел.: 8 (863) 221-45-81 добавочный 421.<text:line-break/>E-mail: <text:a xlink:type="simple" xlink:href="mailto:f21@donlib.ru">f21@donlib.ru</text:a>.<text:line-break/>Место проведения: Библиотечно-информационный центр имени И.С. Тургенева.<text:line-break/>Адрес: г. Ростов-на-Дону, пр. 40-летия Победы, 308/3.<text:line-break/>Адрес размещения мероприятия онлайн: <text:line-break/>Блог БИЦ им. Тургенева - bicturgeneva.blogs.donlib.ru<text:line-break/>Группы: ВК :<text:a xlink:type="simple" xlink:href="https://vk.com/club38489444">https://vk.com/club38489444</text:a><text:line-break/>Одноклассники: <text:a xlink:type="simple" xlink:href="https://ok.ru/profile/560399858675/statuses">https://ok.ru/profile/560399858675/statuses</text:a><text:line-break/>Инстаграм: <text:a xlink:type="simple" xlink:href="https://www.instagram.com/bitsim.turgeneva/">https://www.instagram.com/bitsim.turgeneva/</text:a><text:line-break/>Краткое описание: обсуждение роли подвига Александра Невского в русской истории.<text:line-break/><text:line-break/><text:line-break/>Дата проведения: 27.10.2020г.<text:line-break/>Название мероприятия: ПОЗНАВАТЕЛЬНАЯ ПРОГРАММА «АЛЕКСАНДР НЕВСКИЙ - ЭПОХА И ПАМЯТЬ».<text:line-break/>Куратор: Карачевская Л. В., зав. библиотекой имени Н. М. Карамзина. Тел. 8(863) 221-45-81, добавочный 422. <text:line-break/>E-mail: <text:a xlink:type="simple" xlink:href="mailto:f22@donlib.ru">f22@donlib.ru</text:a>.<text:line-break/>Место проведения: Библиотека имени Н.М. Карамзина.<text:line-break/>Адрес: г. Ростов-на-Дону, ул. Города Волос, 35.  <text:line-break/>Адрес размещения мероприятия онлайн: Блог Библиотеки имени Н.М. Карамзина -<text:a xlink:type="simple" xlink:href="http://karamzin.blogs.donlib.ru/">http://karamzin.blogs.donlib.ru/</text:a><text:line-break/>Краткое описание: сотрудники библиотеки проведут в своем блоге и в социальных сетях виртуальное мероприятие исторический дилижанс «Александр Невский – эпоха и время». Первая станция на пути следования нашего дилижанса называется «Историческая». Мы пригласим зрителей совершить исторический экскурс «Заступник Отечества», в ходе которого, они узнают о жизни и подвигах Александра Невского. Следующая станция – «Кинематографическая». Вниманию зрителей будет предложен художественный фильм «Александр Невский». Это классический советский исторический фильм 1930-х годов, он считается одной из лучших работ С.М. Эйзенштейна. Музыку к фильму написал С.С. Прокофьев. Затем последует станция «Литературная», в рамках которой предлагаем познакомиться со списком художественной литературы об Александре Невском. И конечная - «Творческая». Образ Александра Невского, который вдохновил многих художников, сотрудники библиотеки предлагают собрать с помощью пазлов  изображение картины Н. Рериха «Александр Невский».<text:line-break/><text:line-break/><text:line-break/>Дата проведения: 27.10.2020г.<text:line-break/>Название мероприятия: РЕКВИЕМ В ИСТОРИЮ. «АЛЕКСАНДР НЕВСКИЙ - СИМВОЛ РАТНОГО ПОДВИГА И ДУХОВНОГО ВОЗРОЖДЕНИЯ.<text:line-break/>Куратор: Павленко О.М., ведущий библиотекарь БИЦ им. Н.Г. Чернышевского, тел.: (863) <text:soft-page-break/>221-45-81, добавочный 428.<text:line-break/>E-mail: <text:a xlink:type="simple" xlink:href="mailto:f28@donlib.ru">f28@donlib.ru</text:a> <text:line-break/>Место проведения: Библиотечно-информационный центр им. Н.Г. Чернышевского.<text:line-break/>Адрес: г. Ростов-на-Дону, ул. Вятская, 41. <text:line-break/>Адрес размещения мероприятия онлайн: Блог Библиотечно-информационного центра им. Н. Г. Чернышевского -  <text:line-break/><text:a xlink:type="simple" xlink:href="http://chernyshevsky.blogs.donlib.ru/">http://chernyshevsky.blogs.donlib.ru</text:a><text:line-break/>Краткое описание: откроет мероприятие презентация «Святые защитники России» (о канонизированных русской православной церковью воинах), прозвучат отрывки из кантаты «Александр Невский» С.С. Прокофьева. В завершение мероприятия сотрудники библиотеки сделают видеообращение к участникам мероприятия -  прочитают стихотворения отечественных поэтов о ратном подвиге Александра Невского.<text:line-break/><text:line-break/><text:line-break/>Дата проведения: 28.10.2020г.<text:line-break/>Название мероприятия: ИСТОРИЧЕСКИЙ ЧАС «И БЫЛА ТУТ СЕЧА ЗЛА…».<text:line-break/>Куратор: Олейник Н.А., библиотекарь Технико-экономической библиотеки тел.: 8 (863) 221 45 81,добавочный 407.<text:line-break/>E-mail: <text:a xlink:type="simple" xlink:href="mailto:f7@donlib.ru">f7@donlib.ru</text:a><text:line-break/>Место проведения: Технико-экономическая библиотека<text:line-break/>Адрес: г. Ростов-на-Дону,   Фрунзе, 5/1.<text:line-break/>Адрес размещения мероприятия онлайн: блог технико-экономической  библиотеки: <text:a xlink:type="simple" xlink:href="http://tehnolibrary.blogs.donlib.ru/">http://tehnolibrary.blogs.donlib.ru/</text:a><text:line-break/>Краткое описание: обсуждение роли подвига Александра Невского в русской истории. <text:line-break/>Дата проведения: 29.10.2020 г.<text:line-break/>Название мероприятия: ЧАС ИНФОРМАЦИИ «СВЯТОЙ ВИТЯЗЬ ЗЕМЛИ РУССКОЙ».<text:line-break/>Куратор: Волченко Станислав Владимирович, зав. БИЦ им. Н.А. Островского, тел.: (863) 221-45-81, добавочный 427.<text:line-break/>E-mail: <text:a xlink:type="simple" xlink:href="mailto:f27@donlib.ru">f27@donlib.ru</text:a> .<text:line-break/>Место проведения: Библиотечно-информационный центр имени Н.А. Островского.<text:line-break/>Адрес: г. Ростов-на-Дону, пер. Соборный, 81.<text:line-break/>Адрес размещения мероприятия онлайн: Блог Библиотечно-информационного центра имени Н. А. Островского - nostrovsky.blogs.donlib.ru<text:line-break/>Краткое описание: на блоге библиотечно-информационного центра имени Н.А. Островского (<text:a xlink:type="simple" xlink:href="http://nostrovsky.blogs.donlib.ru/">http://nostrovsky.blogs.donlib.ru/</text:a>) пройдет виртуальный час информации «Святой витязь земли русской». Для всех желающих подготовлены видеоролики «Ледовое побоище: героическое сражение», «Два подвига Александра Невского». Подготовлен обзор литературы «Александр Невский – святой сын земли русской», викторина «Жизнь и подвиги Александра Невского».<text:line-break/><text:line-break/><text:line-break/>Дата проведения: 29.10.2020г.<text:line-break/>Название мероприятия: ВИРТУАЛЬНЫЙ ЧАС ИСТОРИИ «АЛЕКСАНДР НЕВСКИЙ – ЗАСТУПНИК ОТЕЧЕСТВА».<text:line-break/>Куратор: И.А. Михайловская, главный библиотекарь; И.А. Нагай, ведущий библиотекарь БИЦ имени А.И. Герцена,  тел.: (863) 221-45-81, доб.  403; сот. тел. +7(928) 763-91-26.<text:line-break/>E-mail: <text:a xlink:type="simple" xlink:href="mailto:f3@donlib.ru">f3@donlib.ru</text:a> <text:line-break/>Место проведения: Библиотечно-информационный центр имени А.И. Герцена.<text:line-break/>Адрес: г. Ростов-на-Дону. 2-я Краснодарская ул., 149.<text:line-break/>Адрес размещения мероприятия онлайн: Блог Библиотечно-информационного центра им. А. И. Герцена - <text:a xlink:type="simple" xlink:href="http://gercen.blogs.donlib.ru/">http://gercen.blogs.donlib.ru</text:a><text:line-break/>Краткое описание: для пользователей будет проведено виртуальное мероприятие с показом <text:soft-page-break/>видеопрезентации «Александр Ярославович Невский: Солнце земли русской» (биография князя, описание его славных побед и дипломатических достиженийя0. Вниманию читателей будет представлен виртуальный обзор литературы «Князь-победитель Александр Ярославович».<text:line-break/><text:line-break/><text:line-break/>Дата проведения: 30.10.2020 г.<text:line-break/>Название мероприятия: ЧАС ИНФОРМАЦИИ: «АЛЕКСАНДР НЕВСКИЙ: ЖИЗНЬ, СТАВШАЯ ЖИТИЕМ».<text:line-break/>Куратор: Ю.А. Крюкова, зав. библиотекой имени М.Ю. Лермонтова, тел. 8(863) 221-45-81, добавочный 413. <text:line-break/>E-mail: <text:a xlink:type="simple" xlink:href="mailto:f13@donlib.ru">f13@donlib.ru</text:a>.<text:line-break/>Место проведения: Библиотека им. М.Ю. Лермонтова.<text:line-break/>Адрес: г. Ростов-на-Дону, ул. Брестская, 2/81.<text:line-break/>Адрес размещения мероприятия онлайн: Блог Библиотеки им. М. Ю. Лермонтова - <text:a xlink:type="simple" xlink:href="http://lermontov.blogs.donlib.ru/">http://lermontov.blogs.donlib.ru/</text:a><text:line-break/>Краткое описание: откроет час сообщение «Кто с мечом к нам придёт -  от меча и погибнет» о победе русских войск над немецкими рыцарями на Чудском озере; о значении победы в истории России. Посетителям блога будет предложен просмотр калейдоскопа  интересных фактов «Житие Александра Невского». Завершит час информации виртуальная викторина «Александр Невский - великое имя России».<text:line-break/><text:line-break/><text:line-break/>Дата проведения: 30.10.2020 г.<text:line-break/>Название мероприятия: ВИРТУАЛЬНАЯ ВЫСТАВКА «ВЕЛИКИЙ АЛЕКСАНДР НЕВСКИЙ».<text:line-break/>Куратор: И.А. Саликова, библиотекарь БИЦ имени Ю.А. Гагарина, тел. 8 (863) 221-45-81, добавочный 401.<text:line-break/>E-mail: <text:a xlink:type="simple" xlink:href="mailto:f1@donlib.ru">f1@donlib.ru</text:a>.<text:line-break/>Место проведения: Библиотечно-информационный центр имени Ю.А. Гагарина.<text:line-break/>Адрес: г. Ростов-на-Дону, пр. Королева, 3. <text:line-break/>Адрес размещения мероприятия онлайн: Блог БИЦ имени Ю. А. Гагарина -<text:a xlink:type="simple" xlink:href="http://bicgagarina.blogs.donlib.ru/">http://bicgagarina.blogs.donlib.ru/</text:a><text:line-break/>Фейсбук -<text:a xlink:type="simple" xlink:href="https://www.facebook.com/groups/bicgagarina/">https://www.facebook.com/groups/bicgagarina/</text:a>;<text:line-break/>Группа Вконтакте - <text:a xlink:type="simple" xlink:href="https://vk.com/bicgagarina">https://vk.com/bicgagarina</text:a>;.<text:line-break/>Краткое описание: В рамках выставки будет представлена ретроспектива из фрагментов фильмов  об Александре Невском и видео обзор художественной и исторической литературы, имеющейся в фонде библиотеки.<text:line-break/><text:line-break/><text:line-break/>Дата проведения: 31.10.2020г.<text:line-break/>Название мероприятия: ЭРУДИТ – ЧАС «КНЯЗЬ. ПОЛКОВОДЕЦ. ДИПЛОМАТ».<text:line-break/>Куратор: А.К. Агаркова, зав. библиотекой имени Н.А. Некрасова, тел.: 8 (863) 221-45-81, добавочный 417.<text:line-break/>E-mail: <text:a xlink:type="simple" xlink:href="mailto:f17@donlib.ru">f17@donlib.ru</text:a>.<text:line-break/>Место проведения: Библиотека имени  Н.А. Некрасова.<text:line-break/>Адрес: г. Ростов-на-Дону, Волкова, 20.<text:line-break/>Адрес размещения мероприятия онлайн: блог Библиотеки им. Н.А. Некрасова - <text:a xlink:type="simple" xlink:href="http://f17.blogs.donlib.ru/">http://f17.blogs.donlib.ru/</text:a><text:line-break/>Краткое описание: 31 октября 2020г. в блоге библиотеки имени Н.А. Некрасова пройдет эрудит - час «Князь. Полководец. Дипломат», посвященный Александру Невскому. Гостям мероприятия будет предложено проверить смекалку и пополнить свои знания, участвуя в <text:soft-page-break/>серии игровых заданий. Любознательных читателей ждет викторина, кроссворд, тематический пазл и другие игровые формы. Возраст участников не ограничен.<text:line-break/><text:line-break/> <text:line-break/>Дата проведения: 01.11.2020 – 10.11.2020г.<text:line-break/>Название мероприятия: ОНЛАЙН – КВЕСТ «АЛЕКСАНДР НЕВСКИЙ – ВЕЛИКОЕ ИМЯ РОССИИ».<text:line-break/>Модератор: Н.Ю. Вершинина, зав. сект. методического отдела Ростовской-на-Дону городской ЦБС; тел.  8(863) 221-45-82, добавочный 108, сот. тел. +7 (904)503-32-04. <text:line-break/>E-mail: <text:a xlink:type="simple" xlink:href="mailto:omo@donlib.ru">omo@donlib.ru</text:a>;<text:line-break/>Козлова В.Н. – зав. сект. ОСБиИР ЦГБ им. М. Горького,  тел. 8(863) 221-45-82 добавочный 138; сот. тел. +7(904) 445- 99-38. <text:line-break/>E-mail: <text:a xlink:type="simple" xlink:href="mailto:sbo@donlib.ru">sbo@donlib.ru</text:a>;<text:line-break/>Место проведения: Библиотечно-информационные центры МБУК Ростовская-на-Дону городская ЦБС<text:line-break/>Адрес размещения мероприятия онлайн: Сайт «Библиотеки Ростова-на-Дону» - <text:a xlink:type="simple" xlink:href="https://donlib.ru/">https://donlib.ru</text:a>.<text:line-break/>Краткое описание: Квест будет состоять из единичных обзоров книг, посвященных св. князю Александру Невскому. На базе фактографического материала произведений создатели  готовят вопросы. Участвуя в квесте, участники узнают не только о жизни святого князя и исторических событиях, но и о книгах в которых так интересно освещается история нашей Родины.<text:line-break/><text:line-break/><text:line-break/>Дата проведения: 01.11.2020г.<text:line-break/>Название мероприятия: ИСТОРИЧЕСКОЕ ПУТЕШЕСТВИЕ «ОТЧИЗНЫ СЛАВНЫЙ СЫН. АЛЕКСАНДР НЕВСКИЙ.<text:line-break/>Куратор: Гусейнова Елена Игоревна, зав. сект. библиотеки им. Н.К. Крупской, тел. 8 (863) 221-45-81, добавочный 430.<text:line-break/>E-mail: <text:a xlink:type="simple" xlink:href="mailto:f30@donlib.ru">f30@donlib.ru</text:a>.<text:line-break/>Место проведения: Библиотека им. Н.К. Крупской.<text:line-break/>Адрес: г. Ростов-на-Дону, Комиссаровский переулок, 9/95.<text:line-break/>Адрес размещения мероприятия онлайн: Блог библиотеки имени н. К. Крупской - <text:a xlink:type="simple" xlink:href="http://crupskaya.blogs.donlib.ru/">http://crupskaya.blogs.donlib.ru/</text:a><text:line-break/>Краткое описание: сотрудники библиотеки предлагают участникам совершить историческое путешествие «Отчизны славный сын. Александр Невский». Участники мероприятия познакомятся с биографией исторического героя, узнают об исторических битвах, прославивших знаменитого полководца. Все желающие смогут виртуально посетить он-лайн лекцию «Исторический выбор Александра Невского» (портал «Культура.РФ»).  Филолог и историк А. Н. Ужанков расскажет о том, почему Александр Невский не принял «помощь» Запада, а предпочел стать «данником» золотой Орды. Во время виртуального путешествия участники будут выполнять интересные задания для проверки знаний о Древней Руси: отвечать на вопросы по истории, снаряжать древнерусского воина, решать военные загадки. В завершение мероприятия участникам будет предложена виртуальная выставка, посвященная произведениям об Александре Невском «Защитник земли русской».<text:line-break/><text:line-break/> <text:line-break/>Дата проведения: 01.11.2020г.<text:line-break/>Название мероприятия: ИСТОРИЧЕСКОЕ ВИРТУАЛЬНОЕ ПУТЕШЕСТВИЕ «ПО СЛЕДАМ АЛЕКСАНДРА НЕВСКОГО».<text:line-break/>Куратор: заведующий библиотеки им. А.В. Калинина, тел.: 8 (863) 221-45-81, добавочный 414.<text:line-break/><text:soft-page-break/>E-mail: <text:a xlink:type="simple" xlink:href="mailto:f14@donlib.ru">f14@donlib.ru</text:a>.<text:line-break/>Место проведения: Библиотека имени А. В. Калинина.<text:line-break/>Адрес: г. Ростов-на-Дону, пр. Нагибина.<text:line-break/>Адрес размещения мероприятия онлайн: Блог Библиотеки им. А. В. Калинина  - <text:a xlink:type="simple" xlink:href="http://f14kalinin.blogs.donlib.ru/">http://f14kalinin.blogs.donlib.ru/</text:a><text:line-break/>Краткое описание: видеопутешествие «По следам Александра Невского»  - это небольшое вступление о том, как важно знать историю; рассказ с иллюстрациями об Александре Невском, его становлении как князя и полководца. Далее будет рассмотрен вопрос о канонизации Александра Невского. В завершение небольшая игра – викторина «Убери лишний факт» (викторина по материалу видеопутешествия).<text:line-break/><text:line-break/><text:line-break/>Дата проведения: 01.11.2020г.<text:line-break/>Название мероприятия: ОНЛАЙН УРОК «АЛЕКСАНДР НЕВСКИЙ - МЫСЛИТЕЛЬ, СТРАТЕГ, СВЯТОЙ».<text:line-break/>Куратор: В.Г. Волчкова, зав. библиотечно-информационного центра им. И. С. Тургенева, тел.: 8 (863) 221-45-81 добавочный 421; М.В. Затона - помощник благочинного Юго-восточного округа г. Ростова-на-Дону.<text:line-break/>E-mail:  <text:a xlink:type="simple" xlink:href="mailto:f21@donlib.ru">f21@donlib.ru</text:a>.<text:line-break/>Место проведения: Библиотечно-информационный центр имени И.С. Тургенева.<text:line-break/>Адрес: г. Ростов-на-Дону, пр. 40-летия Победы, 308/3.<text:line-break/>Адрес размещения мероприятия онлайн: <text:line-break/>Блог БИЦ им. И.С. Тургенева - bicturgeneva.blogs.donlib.ru<text:line-break/>Группа Вконтакте :  <text:a xlink:type="simple" xlink:href="https://vk.com/club38489444">https://vk.com/club38489444</text:a><text:line-break/>Одноклассники: <text:a xlink:type="simple" xlink:href="https://ok.ru/profile/560399858675/statuses">https://ok.ru/profile/560399858675/statuses</text:a><text:line-break/>Инстаграм: <text:a xlink:type="simple" xlink:href="https://www.instagram.com/bitsim.turgeneva/">https://www.instagram.com/bitsim.turgeneva/</text:a><text:line-break/>Краткое описание: пройдет онлайн урок «Александр Невский - мыслитель, стратег, святой» для воспитанников воскресных школ Юго-Восточного благочиния на платформе ZOOM в форме переклички. В ходе урока ребята узнают об основных победах князя Александра Невского: Невской битве и Ледовом побоище;  о его деятельности как дипломата и мудрого правителя. Узнают о его искренней глубокой вере в Бога, о том, почему Александр Невский причислен Русской Православной Церковью к лику святых. В качестве закрепления материала ребятам будет предложено разгадать тематический кроссворд, разбившись на команды.<text:line-break/><text:line-break/><text:line-break/>Дата проведения: 01.11.2020г.<text:line-break/>Название мероприятия: ЧАС ИСТОРИИ «СВЯТОЙ ЗАСТУПНИК ЗЕМЛИ РУССКОЙ».<text:line-break/>Куратор: И.С. Назарян, зав. сектором БИЦ имени Ю.А. Гагарина, тел. 8 (863) 221-45-81 доб. 401; сот. тел. +7(904) 345-77-59<text:line-break/>E-mail: <text:a xlink:type="simple" xlink:href="mailto:f1@donlib.ru">f1@donlib.ru</text:a>.<text:line-break/>Место проведения: Библиотечно-информационный центр имени Ю.А. Гагарина.<text:line-break/>Адрес: г. Ростов-на-Дону, пр. Королева, 3. <text:line-break/>Адрес размещения мероприятия онлайн: Блог БИЦ имени Ю. А. Гагарина -<text:a xlink:type="simple" xlink:href="http://bicgagarina.blogs.donlib.ru/">http://bicgagarina.blogs.donlib.ru/</text:a><text:line-break/>Фейсбук -<text:a xlink:type="simple" xlink:href="https://www.facebook.com/groups/bicgagarina/">https://www.facebook.com/groups/bicgagarina/</text:a>;<text:line-break/>Группа Вконтакте  <text:a xlink:type="simple" xlink:href="https://vk.com/bicgagarina">https://vk.com/bicgagarina</text:a>.<text:line-break/>Краткое описание: мероприятие рассказывает о великом князе, сумевшем в тяжелое для Руси время, объединить вокруг себя народ и не дать европейским рыцарям растерзать Русь. Далее зрителям предлагается кроссворд на знание исторических событий средневековья, а также фрагменты из художественного фильма «Александр Невский».<text:line-break/><text:line-break/><text:soft-page-break/><text:line-break/>Дата проведения: 02.11.2020г.<text:line-break/>Название мероприятия: ДУХОВНО-ПОЗНАВАТЕЛЬНЫЙ ДЕНЬ «СВЯТОЙ БЛАГОВЕРНЫЙ КНЯЗЬ АЛЕКСАНДР НЕВСКИЙ.<text:line-break/>Куратор: Селина Лина Анатольевна, зав. читальным залом ЦГБ им. М. Горького, тел. 8(863) 221 45 81 добавочный 446; сот. тел. +7908-509-49-30.<text:line-break/>E-mail: <text:a xlink:type="simple" xlink:href="mailto:zal@donlib.ru">zal@donlib.ru</text:a>. <text:line-break/>Место проведения: Читальный зал Центральной городской библиотеки им. М. Горького<text:line-break/>Адрес: г. Ростов-на-Дону, проспект Семашко, 44 .<text:line-break/>Адрес размещения мероприятия онлайн: Блог Читального зала ЦГБ им. М. Горького - <text:a xlink:type="simple" xlink:href="http://zalgorkogo.blogs.donlib.ru/">http://zalgorkogo.blogs.donlib.ru/</text:a><text:line-break/>Краткое описание: духовно-познавательный день «Святой благоверный князь Александр Невский» будет посвящен  Александру Невскому, чье имя по праву вписано в историю Руси и имеет огромное значение для истории России. В течение мероприятия, которое будет проходить  на блоге читального зала ЦГБ им. М. Горького г. Ростова-на-Дону <text:a xlink:type="simple" xlink:href="http://zalgorkogo.blogs.donlib.ru/">http://zalgorkogo.blogs.donlib.ru/</text:a> и в социальных сетях «Читальный зал ЦГБ им. М. Горького» Вконтакте: <text:a xlink:type="simple" xlink:href="https://vk.com/chitzalrostov">https://vk.com/chitzalrostov</text:a>  будет представлена историческая панорама жизни и деятельности Александра Невского: детство, юность, правление, участие в боевых походах. Сотрудники читального зала подготовили ряд видеоматериалов,  которые будут представлены нашим участникам мероприятия в течение дня. Это «Ледовое побоище: великая битва Руси; «Александр Невский в живописи русских художников»; «Образ Александра Невского в русской литературе и кинематографе»; «Память о битве на Псковско-чудском озере»; «Памятник, посвященный А. Невскому в г. Переславль-Залесском»; «Посвящение А. Невскому». В ходе духовно-познавательного дня будет проведен ряд опросов и викторин для желающих,  проверить  свои знания по истории России.<text:line-break/><text:line-break/> <text:line-break/>Дата проведения: 03.11.2020г.<text:line-break/>Название мероприятия: ЧАС ИСТОРИИ «ЗНАЧЕНИЕ АЛЕКСАНДРА НЕВСКОГО В ИСТОРИИ РОССИИ.<text:line-break/>Куратор: Биджамова И.В., заведующая Библиотекой имени А. А. Фадеева; Щербакова Е.Е., библиотекарь. Тел. 8 (863) 221-45-82, добавочный 406.<text:line-break/>E-mail: <text:a xlink:type="simple" xlink:href="mailto:f6@donlib.ru">f6@donlib.ru</text:a>.<text:line-break/>Место проведения: Библиотека имени А. А. Фадеева.<text:line-break/>Адрес: г. Ростов-на-Дону, ул. Щаденко 2/256.<text:line-break/>Адрес размещения мероприятия онлайн: Блог Библиотеки имени А.А. Фадеева, ссылка на блог <text:a xlink:type="simple" xlink:href="http://fadeev6.blogs.donlib.ru/">http://fadeev6.blogs.donlib.ru</text:a><text:line-break/>Краткое описание: частники мероприятия познакомятся с кратким описанием жизненного пути святого благоверного князя Александра Невского, примут участие в обсуждении темы: «Святой - воин?». А главное - совместно с библиотекарем постараются понять величие его подвига, представив, как могла сложиться история нашей страны без святого воина Александра. В заключение пройдет мини-викторина «Александр Невский и Святая Русь».<text:line-break/><text:line-break/><text:line-break/>Дата проведения: 03.11.2020г.<text:line-break/>Название мероприятия: ИСТОРИЧЕСКАЯ ПАНОРАМА «АЛЕКСАНДР НЕВСКИЙ: ЖИЗНЬ, СТАВШАЯ ЖИТИЕМ».<text:line-break/>Куратор: Л.Э. Пестрикова, зав. библиотекой им. А. И. Солженицына. Тел.:              8 (863)221-45-81 добавочный 419. <text:line-break/>E-mail: <text:a xlink:type="simple" xlink:href="mailto:f19@donlib.ru">f19@donlib.ru</text:a>.<text:line-break/>Место проведения: библиотека имени А. И. Солженицына.<text:line-break/>Адрес: г. Ростов-на-Дону, ул. Лелюшенко, 15 а.<text:line-break/><text:soft-page-break/>Адрес размещения мероприятия онлайн: Блог Библиотеки им. А.И. Солженицына - <text:a xlink:type="simple" xlink:href="http://solzhenitsyn.blogs.donlib.ru/">http://solzhenitsyn.blogs.donlib.ru/</text:a>; Группа ВК - <text:a xlink:type="simple" xlink:href="https://vk.com/solzhenicynrnd">https://vk.com/solzhenicynrnd</text:a>.<text:line-break/>Краткое описание: сотрудники подготовили историческую панораму «Александр Невский: жизнь, ставшая житием», которая продемонстрирует виртуальную игру «Александр Невский в вопросах и ответах», познакомит с жизнью заступника русского народа от иноземных нашествий, создателя династии московских великих князей, ангела-хранителя земли Русской Александра Невского. Игра-беседа «Что ты знаешь об Ордене Святого Александра Невского» расскажет о единственном ордене, который вручали в Российской Империи, в Советском Союзе, в Российской Федерации. Исторический гид «Александр Невский – защитник земли русской» завершит мероприятие, представит книги о жизни и ратных подвигах Александра Невского из фонда библиотеки.<text:line-break/><text:line-break/><text:line-break/>Дата проведения: 05.11.2020г.<text:line-break/>Название мероприятия: ВИРТУАЛЬНЫЙ ОБЗОР «СВЯТОЙ ВИТЯЗЬ ЗЕМЛИ РУССКОЙ – АЛЕКСАНДР НЕВСКИЙ».<text:line-break/>Куратор: О.А. Юрченко, зав. сектором библиотечно-информационного центра им. И.С. Тургенева, Тел.: 8 (863) 221-45-81, добавочный 421.<text:line-break/>E-mail:  <text:a xlink:type="simple" xlink:href="mailto:f21@donlib.ru">f21@donlib.ru</text:a>.<text:line-break/>Место проведения: библиотечно-информационный центр имени И.С. Тургенева<text:line-break/>Адрес: г. Ростов-на-Дону, пр. 40-летия Победы, 308/3.<text:line-break/>Адрес размещения мероприятия онлайн: <text:line-break/>Блог БИЦ им. Тургенева - bicturgeneva.blogs.donlib.ru<text:line-break/>Группа Вконтакте:  <text:a xlink:type="simple" xlink:href="https://vk.com/club38489444">https://vk.com/club38489444</text:a><text:line-break/>Одноклассники: <text:a xlink:type="simple" xlink:href="https://ok.ru/profile/560399858675/statuses">https://ok.ru/profile/560399858675/statuses</text:a><text:line-break/>Инстаграм: <text:a xlink:type="simple" xlink:href="https://www.instagram.com/bitsim.turgeneva/">https://www.instagram.com/bitsim.turgeneva/</text:a><text:line-break/>Краткое описание: в обзоре представлены книги русских авторов, зарубежных историков, рассказывающих о роли  А. Невского в русских победах и укреплении православной веры. Образ Невского вписывается в определенный исторический контекст как пример защитника Родины  и  национального героя. Будут представлены ссылки на местонахождение данных книг в библиотеках Ростовской ЦБС, или на полные тексты в ресурсах Интернет.<text:line-break/><text:line-break/><text:line-break/>Дата проведения: 05.11.2020г.<text:line-break/>Название мероприятия: ЧАС ИСТОРИИ «ЛЕДОВОЕ ПОБОИЩЕ: ФАКТЫ И ЛЕГЕНДЫ».<text:line-break/>Кураторы: О.Г. Титова, зав. сектором, Е.Н. Беляева, зав. сектором БИЦ имени М. В. Ломоносова. Тел. 8(863) 221-45-81 доб.409.<text:line-break/>E-mail:  <text:a xlink:type="simple" xlink:href="mailto:f9@donlib.ru">f9@donlib.ru</text:a>.<text:line-break/>Место проведения: библиотечно-информационный центр имени М.В. Ломоносова.<text:line-break/>Адрес: г. Ростов-на-Дону, Пр. Сельмаш 7 «а».<text:line-break/>Адрес размещения мероприятия онлайн: Блог БИЦ имени М.В. Ломоносова -  <text:a xlink:type="simple" xlink:href="http://f9-lomonosov.blogs.donlib.ru/">http://f9-lomonosov.blogs.donlib.ru</text:a><text:line-break/><text:a xlink:type="simple" xlink:href="https://vk.com/lomonosovlib">https://vk.com/lomonosovlib</text:a>.<text:line-break/>Краткое описание: в ходе проведения часа интересной информации «Ледовое побоище: факты и мифы» библиотекарь  расскажет о том, что в 1242 году  произошло одно из самых знаменитых сражений в русской военной истории  - знаменитое Ледовое побоище. Познакомит с политической обстановкой того времени, расскажет о самом сражении, его значении.<text:line-break/><text:line-break/><text:line-break/>Дата проведения: 06.11.2020 г.<text:line-break/>Название мероприятия: ПОРТРЕТ НА ФОНЕ ИСТОРИИ «АЛЕКСАНДР НЕВСКИЙ: <text:soft-page-break/>ПОДВИГ ЗА ВЕРУ И ОТЕЧЕСТВО».<text:line-break/>Куратор: Г.А. Вертиева, Ю.А. Шевченко зав. секторами абонементом ЦГБ имени М. Горького. Тел.: 8 (863) 221-45-82, добавочный 6-142.<text:line-break/>E-mail: <text:a xlink:type="simple" xlink:href="mailto:abo@donlib.ru">abo@donlib.ru</text:a>.<text:line-break/>Место проведения: Абонемент ЦГБ имени М. Горького, г. Ростов-на-Дону<text:line-break/>Адрес: г. Ростов-на-Дону, ул. Б. Садовая, 11.<text:line-break/>Адрес размещения мероприятия онлайн: Блог Абонемента ЦГБ имени М. Горького - <text:a xlink:type="simple" xlink:href="http://abonement.blogs.donlib.ru/">http://abonement.blogs.donlib.ru/</text:a><text:line-break/>Краткое описание: пройдёт виртуальное мероприятие, включающее в себя  следующие рубрики:<text:line-break/>- историческая справка «Житие Александра Невского»;<text:line-break/>- электронная презентация «Воин Света – Александр Невский»;<text:line-break/>- игра-викторина «Ратные подвиги Александра Невского»;<text:line-break/>- список святых мест, связанных с именем Александра Невского;<text:line-break/>- фильмотека (подбор фильмов об Александре Невском);<text:line-break/>- виртуальная книжно-иллюстрационная выставка «Образ Александра Невского в художественной литературе»;<text:line-break/>- интерактивный пазл «Он в битве Невской был непобедим».<text:line-break/><text:line-break/><text:line-break/>Дата проведения: 07.11.2020 г.<text:line-break/>Название мероприятия: ВИРТУАЛЬНЫЙ ИСТОРИЧЕСКИЙ ПОРТРЕТ «ЧУЖИХ ГРАНИЦ НЕ ПРЕСТУПАЯ: АЛЕКСАНДР НЕВСКИЙ».<text:line-break/>Куратор: Мираноскэ К.Н.- заведующая Библиотекой им. А.С. Пушкина. Тел.: (863)221-45-81, добавочный 416<text:line-break/>E-mail: <text:a xlink:type="simple" xlink:href="mailto:f16@donlib.ru">f16@donlib.ru</text:a>.<text:line-break/>Место проведения: Библиотека имени А.С. Пушкина.<text:line-break/>Адрес: г. Ростов-на-Дону, ул. Верхненольная, д.15.<text:line-break/>Адрес размещения мероприятия онлайн: блог библиотеки им. А.С. Пушкина - <text:a xlink:type="simple" xlink:href="http://pushkin16.blogs.donlib.ru/">http://pushkin16.blogs.donlib.ru/</text:a> <text:line-break/>Краткое описание: Великий князь Александр Невский, причисленный к лику святых, одержавший победу над завоевателями Тевтонского ордена – кто он? В чём состоит его героическое наследие? Специалисты библиотеки подготовили для всех желающих виртуальный обзор личности Александра Невского и его подвигов. Виртуальная экскурсия по Александро-Невской лавре завершит мероприятие и перенесёт всех желающих в размеренный и возвышенный быт святой обители.<text:line-break/><text:line-break/><text:line-break/>Дата проведения: 08.11.2020г.<text:line-break/>Название мероприятия: ГРОМКИЕ ЧТЕНИЯ «АЛЕКСАНДР НЕВСКИЙ – ЗАЩИТНИК РУССКОЙ ЗЕМЛИ».<text:line-break/>Куратор: И.Г. Новикова, вед. библиотекарь БИЦ им. И. С. Тургенева, <text:line-break/>Тел.: 8 (863) 221-45-81, добавочный 421.<text:line-break/>E-mail:  <text:a xlink:type="simple" xlink:href="mailto:f21@donlib.ru">f21@donlib.ru</text:a>.<text:line-break/>Место проведения: Библиотечно-информационный центр имени И.С. Тургенева<text:line-break/>Адрес: г. Ростов-на-Дону, пр. 40-летия Победы, 308/3.<text:line-break/>Адрес размещения мероприятия онлайн: <text:line-break/>Блог БИЦ им. Тургенева - bicturgeneva.blogs.donlib.ru<text:line-break/>Группа Вконтакте : <text:a xlink:type="simple" xlink:href="https://vk.com/club38489444">https://vk.com/club38489444</text:a><text:line-break/>Одноклассники: <text:a xlink:type="simple" xlink:href="https://ok.ru/profile/560399858675/statuses">https://ok.ru/profile/560399858675/statuses</text:a><text:line-break/>Инстаграм: <text:a xlink:type="simple" xlink:href="https://www.instagram.com/bitsim.turgeneva/">https://www.instagram.com/bitsim.turgeneva/</text:a><text:line-break/>Краткое описание: пройдут громкие чтения отрывков из поэмы К. Симонова «Ледовое <text:soft-page-break/>побоище» (1938 г.). Во время Великой Отечественной войны (1942 г., 700-летие битвы на Чудском озере) поэма К. Симонова «Ледовое побоище» поднимала патриотический дух русских солдат. В чтениях примут участие дети-читатели библиотеки.<text:line-break/><text:line-break/>Дата проведения: 08.11.2020г.<text:line-break/>Название мероприятия: ЧАС ИСТОРИИ «БЕЗ ПРОШЛОГО НЕТ БУДУЩЕГО».<text:line-break/>Куратор: Жукова А. В., ведущий библиотекарь библиотеки им. Т.Г. Шевченко. Тел.: 8 (863) 221-45-81, добавочный 411,<text:line-break/>E-mail: <text:a xlink:type="simple" xlink:href="mailto:f11@donlib.ru">f11@donlib.ru</text:a> .<text:line-break/>Место проведения: Библиотека имени Т.Г. Шевченко.<text:line-break/>Адрес: г. Ростов-на-Дону, ул. Саратовская, 5/10.<text:line-break/>Адрес размещения мероприятия онлайн: Блог Библиотеки имени Т.Г. Шевченко - <text:a xlink:type="simple" xlink:href="http://biblioair.blogs.donlib.ru/">http://biblioair.blogs.donlib.ru</text:a><text:line-break/>Краткое описание: видео презентацию подвига Александра Невского. Викторина «Александр Невский» поможет читателю проверить и закрепить свои знания о жизни и подвигах русского князя. <text:line-break/><text:line-break/><text:line-break/>Дата проведения: 08.11.2020г.<text:line-break/>Название мероприятия: ИСТОРИЧЕСКИЙ ПОРТРЕТ «ЗА РУСЬ СВЯТУЮ, ЗА ЗЕМЛЮ РУССКУЮ».<text:line-break/>Куратор: Шинкаренко Н.В., зав. публичным центром  правовой информации имени Г.В. Плеханова, тел.: 8 (863) 221-45-8, добавочный  429.<text:line-break/>E-mail: <text:a xlink:type="simple" xlink:href="mailto:f20@donlib.ru">f20@donlib.ru</text:a> .<text:line-break/>Место проведения: Публичный центр правовой информации имени Г.В. Плеханова<text:line-break/>Адрес: г. Ростов-на-Дону, ул. Социалистическая, 44.<text:line-break/>Адрес размещения мероприятия онлайн: Блог Публичного центра правовой информации имени Г.В. Плеханова <text:a xlink:type="simple" xlink:href="http://pcpi-plechanova.blogs.donlib.ru/">http://pcpi-plechanova.blogs.donlib.ru</text:a><text:line-break/><text:line-break/><text:line-break/>Дата проведения: 09.11.2020г.<text:line-break/>Название мероприятия: ВИДЕО – АЛЬБОМ ХРИСТИАНСКИХ РЕЛИКВИЙ «АЛЕКСАНДР НЕВСКИЙ – СИМВОЛ РАТНОГО ПОДВИГА И ДУХОВНОГО ВОЗРОЖДЕНИЯ».<text:line-break/>Куратор: Акопян Лаура Анатольевна, зав. библиотекой имени А.М. Листопадова, тел. 8(863) 221-45-81, добавочный  405.<text:line-break/>E-mail: <text:a xlink:type="simple" xlink:href="mailto:f5@donlib.ru">f5@donlib.ru</text:a>.<text:line-break/>Место проведения: Библиотека имени А.М. Листопадова.<text:line-break/>Адрес: г. Ростов-на-Дону, пр. 40-летия Победы, 27а.<text:line-break/>Адрес размещения мероприятия онлайн: Блог Библиотеки им. А.М. Листопадова -<text:a xlink:type="simple" xlink:href="http://listopadova.blogs.donlib.ru/">http://listopadova.blogs.donlib.ru</text:a><text:line-break/>Краткое описание: видеопрезентацию подвига Александра Невского. Викторина «Александр Невский» поможет читателю проверить и закрепить свои знания о жизни и подвигах русского князя. <text:line-break/><text:line-break/> <text:line-break/>Дата проведения: 09.11.2020 г.<text:line-break/>Название мероприятия: ЧАС ПРАВОСЛАВНОЙ КНИГИ «ПРАВОСЛАВНАЯ КНИГА: АЛЕКСАНДР НЕВСКИЙ».<text:line-break/>Куратор: Зарудняя С.А., заведующий сектором БИЦ имени Н.Г. Чернышевского, тел.: (863) 221-45-81, добавочный 428.<text:line-break/>E-mail: <text:a xlink:type="simple" xlink:href="mailto:f28@donlib.ru">f28@donlib.ru</text:a> .<text:line-break/>Место проведения: Библиотечно-информационный центр им. Н.Г. Чернышевского<text:line-break/><text:soft-page-break/>Адрес: г. Ростов-на-Дону, ул. Вятская, 41. <text:line-break/>Адрес размещения мероприятия онлайн: блог Библиотечно-информационного центра имени Н.Г. Чернышевского <text:a xlink:type="simple" xlink:href="http://chernyshevsky.blogs.donlib.ru/">http://chernyshevsky.blogs.donlib.ru</text:a><text:line-break/>Краткое описание: виртуальное обозрение документов «Православная книга – путь к исправлению жизни».<text:line-break/><text:line-break/><text:line-break/>Дата проведения: 09.11.2020г.<text:line-break/>Название мероприятия: ОБЗОР «СЛАВА СВЯТОЙ РУСИ».<text:line-break/>Куратор: В.О. Вапельник - зав. библиотекой имени А.С. Серафимовича. <text:line-break/>Тел.: 8 (863) 221 45 81, добавочный 413.<text:line-break/>E-mail: <text:a xlink:type="simple" xlink:href="mailto:f12@donlib.ru">f12@donlib.ru</text:a>.<text:line-break/>Место проведения: Библиотекой имени А. Серафимовича.<text:line-break/>Адрес: г. Ростов-на-Дону, пер. Беломорского, 20 Д.<text:line-break/>Адрес размещения мероприятия онлайн: блог библиотеки имени А.С. Серафимовича - <text:a xlink:type="simple" xlink:href="http://serafim12.blogs.donlib.ru/">http://serafim12.blogs.donlib.ru</text:a><text:line-break/>Краткое описание: будет представлен книжный обзор «Слава Святой Руси», в который включена литература по истории России, затрагивающая самые героические ее страницы. Отдельный раздел будет посвящен Александру Невскому, его жизни и великим победам.<text:line-break/><text:line-break/> <text:line-break/>ДОНСКАЯ ГОСУДАРСТВЕННАЯ ПУБЛИЧНАЯ БИБЛИОТЕКА<text:line-break/>«ИНФОРМАЦИОННЫЕ РЕСУРСЫ ОБ АЛЕКСАНДРЕ НЕВСКОМ <text:line-break/>из фонда ДОНСКОЙ ГОСУДАРСТВЕННОЙ ПУБЛИЧНОЙ БИБЛИОТЕКИ»<text:line-break/>(онлайн мероприятия, dspl.ru)<text:line-break/>25.10 – 10.11.2020 г. <text:line-break/><text:line-break/>Председатель: Колесникова Евгения Михайловна, директор Донской государственной публичной библиотеки. <text:line-break/>Сопредседатель: Шевченко Ольга Вячеславовна, заместитель руководителя Епархиального отдела религиозного образования и катехизации (ЕОРОиК), канд. пед. наук, доцент.<text:line-break/>Модератор: Сорокина Светлана Ивановна – заместитель директора по обслуживанию пользователей: тел.: 8(863) 264 06 00. E-mail: <text:a xlink:type="simple" xlink:href="mailto:sorokina@dspl.ru">sorokina@dspl.ru</text:a> <text:line-break/>Целевая аудитория: обучающиеся образовательных и воскресных школ, студенты сузов, вузов, школьные библиотекари.<text:line-break/>Место проведения: Донская государственная публичная библиотека.<text:line-break/>Адрес: г. Ростов-на-Дону, ул. Пушкинская, 175 «А».<text:line-break/>Проезд: ул. Большая Садовая, остановка «Солнышко». Маршрутные такси: 3, 7а, 40, 67, 80. Автобусы: 3, 3а, 7, 7а, 12, 67, 70, 80, 98. Троллейбусы: 1 , 2, 9, 22. ул. Красноармейской, остановка «Публичная библиотека» маршрутные такси: 40, 40а, 52, 67а, 85, 88, 95, 96, 98; автобусы: 95, троллейбусы: 5.<text:line-break/>Начало работы: 10.00. Окончание работы: 20.00 (вторник – пятница).<text:line-break/>Начало работы: 10.00. Окончание работы: 18.00 (суббота – воскресенье).<text:line-break/><text:line-break/>- «Князь-миротворец»: личность Александра Невского в коллекции документов Президентской библиотеки: мультимедиа презентация, - А.Л. Волошина, зав. отделом универсальный читальный зал Донской государственной публичной библиотеки.<text:line-break/><text:line-break/>- «Александр Невский – символ России: в преддверии 800-летия со дня рождения св. благоверного князя Александра Невского»: виртуальный обзор документов из фондов центра по работе с книжными памятниками Ростовской области, - Н.В. Бородулина, главный библиотекарь центра по работе с книжными памятниками Ростовской области Донской <text:soft-page-break/>государственной публичной библиотеки.<text:line-break/><text:line-break/>- «Орден Александра Невского – военная награда наших земляков»: виртуальный обзор-презентация краеведческих ресурсов Донской государственной публичной библиотеки, Е.М. Кутепова, ведущий библиотекарь отдела краеведения Донской государственной публичной библиотеки. <text:line-break/><text:line-break/> <text:line-break/><text:line-break/>II НАПРАВЛЕНИЕ: ПРАВОСЛАВНОЕ ОБРАЗОВАНИЕ<text:line-break/><text:line-break/>Председатель: иерей Александр Верченко, руководитель Отдела религиозного образования и катехизации Ростовской-на-Дону епархии.<text:line-break/>Сопредседатели: <text:line-break/>- Балина Лариса Валентиновна, министр общего и профессионального образования Ростовской области.<text:line-break/>- протоиерей Сергий Яценко, руководитель ЕОРОиК Шахтинской епархии;<text:line-break/>- иерей Алексей Каменцев, руководитель ЕОРОиК Волгодонской епархии;<text:line-break/>Кураторы направления:<text:line-break/>- Шевченко Ольга Вячеславовна, заместитель руководителя ЕОРОиК Ростовской-на-Дону епархии, епархиальный координатор конкурсов и грантовых программ, канд. пед. н-к., доцент;<text:line-break/>- Браславская Елена Юрьевна, заведующий сектором воспитательной работы и дополнительного образования Министерства общего и профессионального образования Ростовской области;<text:line-break/>- Жилина Людмила Владимировна, специалист по работе с казачьими кадетскими учебными учреждениями и приходскими библиотеками ЕОРОиК Ростовской-на-Дону епархии.<text:line-break/>Контактные тел.: 8(863)210-17-25; е-mail:<text:a xlink:type="simple" xlink:href="mailto:oroikre@gmail.com">oroikre@gmail.com</text:a>.<text:line-break/><text:line-break/><text:line-break/>ПРОГРАММА<text:line-break/>МЕЖРЕГИОНАЛЬНОЙ ИСТОРИКО-КУЛЬТУРОЛОГИЧЕСКОЙ КОНФЕРЕНЦИИ<text:line-break/>«ПАТРИОТИЗМ – НЕПРЕРЫВНАЯ ТРАЕКТОРИЯ!»,<text:line-break/>В РАМКАХ XXV ДИМИТРИЕВСКИХ ОБРАЗОВАТЕЛЬНЫХ ЧТЕНИЙ<text:line-break/>«АЛЕКСАНДР НЕВСКИЙ: ЗАПАД И ВОСТОК, <text:line-break/>ИСТОРИЧЕСКАЯ ПАМЯТЬ НАРОДА»<text:line-break/><text:line-break/>Место проведения: Ростовская область, Неклиновский район, МБОУ ДО «Центр внешкольной работы», МБОУ Покровская СОШ «НОК», МБОУ Покровская СОШ №2, МБОУ Вареновская СОШ, МБОУ Самбекская СОШ, МБОУ Фёдоровская СОШ, МБОУ Марьевская СОШ, МБОУ Н-Лакедемоновская СОШ, МБОУ Краснодесантская СОШ, МБОУ Синявская СОШ, МБОУ  Покровская СОШ №3,МБОУ Беглицкая СОШ, МБОУ Н-Бессергеновская СОШ, МБОУ Лакедемоновская СОШ, МБОУ Николаевская СОШ, МБОУ Б-Неклиновская СОШ,  МБОУ Отрадненская СОШ,  МБОУ Троицкая СОШ, МБОУ В-Вознесенская СОШ, МБОУ Натальевская СОШ, МБОУ Ефремовская СОШ, Неклиновская  летная школа-интернат с первоначальной летной подготовкой им. 4-й Краснознаменной Воздушной  Армии  Практико-ориентированная школа «Росток», МБОУ ДО ЦВР,  МБДОУ Андреево - Мелентьевский  детский сад «Сказка», МБДОУ Николаевский детский  сад  «Улыбка», МБДОУ Покровский  детский сад «Золотой ключик», МБДОУ Долоковский  детский  сад «Сказка»; ЧОУ «Свято-Георгиевская православная СОШ» Ростовская-на-Дону епархия (Донская митрополия); г. Ростов-на-Дону; Новороссийская и Геленджикская епархия (Екатеринодарская митрополия).<text:line-break/><text:soft-page-break/><text:line-break/>Дата и время проведения: 27.10.2020 г., с 10:00 до 13:00 часов.<text:line-break/>Участники конференции: представители Ростовской-на-Дону епархии; Таганрогского благочиния; старшеклассники ЧОУ «Свято-Георгиевская православная СОШ»; волонтёры г. Новороссийска (Новороссийская и Геленджикская епархия); представители министерства общего и профессионального образования Ростовской области, Администрации Неклиновского района, Управления образование Администрации Неклиновского района, МБОУ Найдёновская СОШ Красногвардейского района Республики Крым, МБОУ СОШ №2 посёлка Бутурлино Бутурлинского района Нижегородской области, обучающиеся, педагоги, учителя, общеобразовательных организаций Неклиновского района, Неклиновской летной школы-интерната с первоначальной летной подготовкой им. 4-й Краснознаменной воздушной армии.<text:line-break/><text:line-break/>Режим проведения конференции: онлайн, оффлайн. <text:line-break/><text:line-break/>Порядок проведения конференции:<text:line-break/>10:00-10:15      Торжественное открытие Межрегиональной историко-культурологической конференции «Патриотизм – непрерывная траектория!», в рамках XXV Димитриевских образовательных чтений «Александр Невский: Запад и Восток, историческая память народа».<text:line-break/>10:30-12:30    Работа практико-ориентированных образовательных модулей<text:line-break/>10:00- 13:00    Работа Районной  медиашколы и пресс-центра «Альтаир» (освещение  работы конференции в СМИ)<text:line-break/>12:45-13:00    Торжественное закрытие Межрегиональной историко-культурологической конференции «Патриотизм – непрерывная траектория!», в рамках XXV Димитриевских образовательных чтений «Александр Невский: запад и восток, историческая память народа».<text:line-break/><text:line-break/><text:line-break/>Работа практико-ориентированных образовательных модулей.<text:line-break/><text:line-break/>Модуль №1: ТЕЛЕМОСТ: «НАУЧИ СВОЁ СЕРДЦЕ ДОБРУ» МЕЖДУ ТВОРЧЕСКИМ ОБЪЕДИНЕНИЕМ МБОУ ДО ЦВР «ВОЛОНТЁРЫ ПОБЕДЫ» И ВОЛОНТЁРАМИ Г. НОВОРОССИЙСКА «ГОСТИНАЯ МИЛОСЕРДИЯ». РЕАЛИЗАЦИЯ ВОЛОНТЁРСКИХ ПРОЕКТОВ<text:line-break/>Режим работы: онлайн<text:line-break/>Руководители: начальник отдела по работе с одарёнными детьми и инновационных технологий МБОУ ДО ЦВР Стебловская Елена Викторовна, педагог дополнительного образования МБОУ ДО ЦВР Никольцева Ольга Николаевна, методист МБОУ ДО ЦВР Рымарь Антон Михайлович, заместитель директора по воспитательной работе МБОУ Покровская СОШ №2 Шатова Надежда Николаевна, Гарбар Лариса Петровна, руководитель проекта «Гостиная милосердия» (Новороссийская епархия).<text:line-break/>Координаторы: педагог-психолог МБОУ ДО ЦВР Сарычева Юлия Игоревна.<text:line-break/>Участники: обучающиеся 8-кл МБОУ Покровская СОШ №2; обучающиеся ЧОУ «Свято-Георгиевская православная СОШ»; старшеклассники, волонтеры проекта «Гостиная милосердия» Новороссийской епархии.<text:line-break/>Место проведения: МБОУ ДО ЦВР, каб. № 8; г. Новороссийск (Гостиная милосердия), ЧОУ «Свято-Георгиевская православная СОШ».<text:line-break/>Программа работы:<text:line-break/>10.30-11.00    Опыт реализации волонтёрского проекта «Гостиная милосердия» Новороссийская епархия;<text:line-break/>11.00–11.30    Опыт работы творческого объединения «Волонтёры Победы» МБОУ ДО ЦВР, обучающихся 8-го класса МБОУ Покровская СОШ №2;<text:line-break/>11.30–12.30    «Добровольчество - пути развития» - диалог участников модуля.<text:line-break/><text:soft-page-break/><text:line-break/><text:line-break/>Модуль № 2: ТЕЛЕМОСТ: «БУДУЩЕЕ РОССИИ ЗА НАМИ» МЕЖДУ ОБУЧАЮЩИМИСЯ МБОУ САМБЕКСКАЯ СОШ И МБОУ НАЙДЁНОВСКАЯ СОШ КРАСНОГВАРДЕЙСКОГО РАЙОНА РЕСПУБЛИКИ КРЫМ.<text:line-break/>Режим работы: онлайн<text:line-break/>Руководители: заместитель директора по воспитательной работе МБОУ Самбекская СОШ Ручка Галина Владимировна <text:line-break/>Координатор: учитель информатики и математики МБОУ Самбекская СОШ Ручка Алексей Васильевич, учитель истории МБОУ Самбекская СОШ Иванова Наталья Геннадьевна<text:line-break/>Участники: обучающиеся МБОУ Самбекская СОШ, обучающиеся МБОУ Найдёновская СОШ Красногвардейского района Республика Крым.<text:line-break/>Место проведения: МБОУ Самбекская СОШ, МБОУ Найдёновская СОШ Красногвардейского района Республика Крым<text:line-break/>Программа работы:<text:line-break/>10.00-10.30    Опыт реализации социально-образовательного проекта «Сильные духом» - МБОУ Самбекская СОШ;<text:line-break/>10.30–11.00    Опыт реализации социально-образовательного проекта «Герой малой Родины» - МБОУ Найдёновская СОШ Красногвардейского района Республика Крым;<text:line-break/>11.30–12.30    Диалог участников модуля<text:line-break/><text:line-break/><text:line-break/>Модуль № 3: ТЕЛЕМОСТ: «А МНОГО ЛИ МЫ ЗНАЕМ О ПОБЕДЕ…. » МЕЖДУ ОБУЧАЮЩИМИСЯ МБОУ СИНЯВСКАЯ СОШ И МБОУ СОШ № 2 ПОСЁЛКА БУТУРЛИНО БУТУРЛИНСКОГО РАЙОНА НИЖЕГОРОДСКОЙ ОБЛАСТИ.<text:line-break/>Режим работы: онлайн<text:line-break/>Руководители: заместитель директора по воспитательной работе МБОУ Синявская СОШ Зубкова Ирина Андреевна.<text:line-break/>Координатор: педагог-библиотекарь МБОУ Синявская СОШ Димитрова Татьяна Александровна, учитель информатики МБОУ Синявская СОШ Попова Галина Александровна. <text:line-break/>Участники: обучающиеся МБОУ Синявская СОШ, обучающиеся МБОУ СОШ №2 посёлка Бутурлино Бутурлинского района Нижегородской области.<text:line-break/>Место проведения: МБОУ Синявская СОШ, МБОУ СОШ №2 посёлка Бутурлино Бутурлинского района Нижегородской области.<text:line-break/><text:line-break/>Программа работы:<text:line-break/>10.00-10.30    Опыт реализации социально-образовательного проекта «Литературное краеведение. Как средство воспитания патриотизма на примере творчества донских писателей» - обучающиеся 9-го класса МБОУ Синявская СОШ; <text:line-break/>10.30–11.00    Опыт реализации социально-образовательного проекта «Маршалы Победы» - обучающиеся МБОУ СОШ №2 посёлка Бутурлино Бутурлинского района Нижегородской области<text:line-break/>11.30–12.30    Диалог участников модуля<text:line-break/><text:line-break/>Модуль № 4: ТЕЛЕМОСТ: «ЩИТ ОТЕЧЕСТВА. ОТ АЛЕКСАНДРА НЕВСКОГО ДО НАШИХ ДНЕЙ» МЕЖДУ ОБУЧАЮЩИМИСЯ МБОУ Н-ЛАКЕДЕМОНОВСКАЯ СОШ И ВОСПИТАННИКАМИ НЕКЛИНОВСКОЙ ЛЕТНОЙ ШКОЛОЙ – ИНТЕРНАТОМ С ПЕРВОНАЧАЛЬНОЙ ЛЕТНОЙ ПОДГОТОВКОЙ  ИМ. 4-Й КРАСНОЗНАМЕННОЙ ВОЗДУШНОЙ АРМИИ.<text:line-break/>Режим работы: онлайн<text:line-break/>Руководители: заместитель директора по воспитательной работе МБОУ Н-Лакедемоновская <text:soft-page-break/>СОШ Рябова Александра Николаевна, заместитель директора по учебной работе Неклиновской летной школы – интерната с первоначальной летной подготовкой им. 4-й Краснознаменной воздушной армии Шило Надежда Валерьевна.<text:line-break/>Координатор: учитель информатики МБОУ Н-Лакедемоновская СОШ Гусев Денис Викторович <text:line-break/>Участники: обучающиеся МБОУ Н-Лакедемоновская СОШ, воспитанники Неклиновской летной школы – интерната с первоначальной летной подготовкой им. 4-й Краснознаменной воздушной армии<text:line-break/>Место проведения: МБОУ Н-Лакедемоновская СОШ, Неклиновская летная школа – интернат с первоначальной летной подготовкой им. 4-й Краснознаменной воздушной армии<text:line-break/>Программа работы:<text:line-break/>10.00-10.30    Опыт реализации образовательного проекта «Маршрут Победы – Миус - Фронт» - обучающиеся 7-го класса МБОУ Н-Лакедемоновская СОШ;<text:line-break/>10.30–11.00    Опыт реализации программы военно-патриотического воспитания старшеклассников «Отечества достойные сыны» - воспитанники Неклиновской летной школы – интерната с первоначальной летной подготовкой им. 4-й Краснознаменной воздушной армии.<text:line-break/>11.30–12.30    Диалог участников модуля<text:line-break/><text:line-break/>Модуль № 5: МУЗЕЙ ЖИВОЙ ИСТОРИИ «ВРЕМЕНА И ЭПОХИ».<text:line-break/>Режим работы: оффлайн <text:line-break/>Руководители: заместитель директора по ВР МБОУ Приморская СОШ Кобыляцкая Марина Александровна, заместитель директора по ВР МБОУ Носовская СОШ Новикова Оксана Юрьевна, заместитель директора по ВР МБОУ Отрадненская СОШ Ищенко Наталья Юрьевна<text:line-break/>Координаторы: начальник эколого-биологического и культурологического отделаМБОУ ДО ЦВР Милаева Анна Владимировна, социальный педагог МБОУ ДО ЦВР Каракич Ярослава Олеговна, учитель физической культуры Чемикосова Ирина Валерьевна.<text:line-break/>Участники: обучающиеся 5 класса МБОУ Покровская СОШ НОК <text:line-break/>Место проведения: МБОУ ДО ЦВР, холл №2;<text:line-break/>Программа работы:<text:line-break/>10.30–10.45    Выступление заместителя руководителя Отдела религиозного образования и катехизации Ростовской-на-Дону епархии, Епархиального координатора конкурсов и грантовых программ, к.п.н. О.В. Шевченко<text:line-break/>10.30–11.00    Сообщение по теме: «Знакомство с личностью Благоверного князя Александра Невского, выводы о значении его побед для русского народа».<text:line-break/>11.00–11.30    Военный исторический костюм 13 века.<text:line-break/>11.30–12.30    Военно-историческая реконструкция. Знакомство с технологией кольчужного плетения. Практическое занятие – плетение и сборка элементов кольчуги.<text:line-break/><text:line-break/>Модуль № 6: «ПЕШКОМ В ИСТОРИЮ».<text:line-break/>Режим работы: оффлайн <text:line-break/>Руководители: доцент кафедры отраслевых и юридических дисциплин таганрогского института имени А.П. Чехова, кандидат юридических наук, педагог дополнительного образования МБОУ ДО «Центр внешкольной работы» Коженко Яна Васильевна, заместитель директора по воспитательной работе МБОУ Троицкая СОШ Фукало Наталья Валентиновна <text:line-break/>Координатор: учителя начальных классов МБОУ Троицкая СОШ Ефименко Светлана Петровна, Голубенко Ольга Александровна<text:line-break/>Участники: обучающиеся 2-го  класса МБОУ Троицкая СОШ<text:line-break/>Место проведения: МБОУ Троицкая СОШ. <text:line-break/>Программа работы:<text:line-break/>10.00–10.15    Торжественное открытие  модуля «Пешком в историю»<text:line-break/><text:soft-page-break/>10.30–11.00    Интерактивная ролевая игра «Героические страницы моего Отечества». <text:line-break/>11.30–12.45    Форсайт-сессия «Лидеры России в XXI веке». <text:line-break/>13.00    Подведение итогов. Закрытие работы модуля «Пешком в историю»<text:line-break/><text:line-break/>Модуль №7: ИНТЕЛЛЕКТУАЛЬНАЯ ИГРА БРЕЙН-РИНГ «АЛЕКСАНДР НЕВСКИЙ В ИСТОРИИ МОЕЙ СТРАНЫ».<text:line-break/>Режим работы: оффлайн <text:line-break/>Руководитель: педагог дополнительного образования МБОУ ДО ЦВР Сытенко Оксана Валентиновна, заместитель директора по воспитательной работе МБОУ Покровская СОШ №3 Донскова Анна Николаевна<text:line-break/>Координатор: старший вожатый МБОУ Покровская СОШ №3 Долян Сирануш Андрониковна.<text:line-break/>Участники: обучающиеся 9 «А» класса МБОУ Покровская СОШ №3<text:line-break/>Место проведения: МБОУ Покровская СОШ №3<text:line-break/>Программа работы:<text:line-break/>10.00–12.30    Интеллектуальная игра Брейн-ринг «Александр Невский в истории моей страны»<text:line-break/>Модуль № 8: ЖИВОПИСЬ «АЛЕКСАНДР НЕВСКИЙ – СИМВОЛ РАТНОГО ПОДВИГА».<text:line-break/>Режим работы: оффлайн <text:line-break/>Руководители: педагог дополнительного образования МБОУ ДО ЦВР Белозёрова Оксана Ивановна , педагог дополнительного образования МБОУ ДО ЦВР Ященко Лариса Петровна.<text:line-break/>Координатор: педагог дополнительного образования МБОУ ДО ЦВР Торгашева Алёна Николаевна.<text:line-break/>Участники: обучающиеся 7 «А» класса МБОУ Покровская СОШ «НОК».<text:line-break/>Место проведения: МБОУ ДО ЦВР, каб.48<text:line-break/>Программа работы:<text:line-break/>10.15    Выставка рисунков «Всему начало здесь, в родном краю».<text:line-break/>10.15    Выставка картин п/д/о, члена Международного Союза педагогов-художников Оксаны Белозёровой.<text:line-break/>10.30-12.30    Практикум - живопись «Александр Невский – символ ратного подвига»<text:line-break/><text:line-break/><text:line-break/>Модуль № 9: ОБРАЗ ПРЕПОДОБНОГО АЛЕКСАНДРА НЕВСКОГО ЧЕРЕЗ ИСКУССТВО<text:line-break/>Режим работы: оффлайн <text:line-break/>Руководитель: заместитель директора по ВР МБОУ Марьевская СОШ Моисеева Елена Васильевна <text:line-break/>Координаторы: классный руководитель 7-го класса Цыплакова Инна Петровна, классный руководитель 8-го класса Бондаренко Инна Юрьевна, учитель изобразительного искусства Разманова Елена Викторовна <text:line-break/>Участники: обучающиеся 7,8 классов МБОУ Марьевская СОШ<text:line-break/>Место проведения: МБОУ Марьевская СОШ<text:line-break/>Программа работы:<text:line-break/>10.00–10.15    Торжественное открытие модуля «Образ Преподобного Александра Невского через искусство».<text:line-break/>10.15–11.45    Интерактивный практикум - Кантата «Александр Невский» - 7 класс<text:line-break/>11.30–12.45    Экспресс-разучивание и хоровое исполнение песни Д. Майданов – «Александр Невский» - 7 класс<text:line-break/>10.15–12.45    Мастерская юных художников «Через прошлое к настоящему» - 6 класс.<text:line-break/>10.15–12.45    Литературно-исторический экскурс «Александр Невский – Слава, Дух и Имя России» - 8 класс<text:line-break/>13.00    Подведение итогов. Закрытие работы модуля «Образ Преподобного Александра Невского через искусство»<text:line-break/><text:soft-page-break/><text:line-break/><text:line-break/><text:line-break/>Модуль № 10: ПУТЬ СЛУЖЕНИЯ ОТЕЧЕСТВУ. ИСТОРИЯ ДОНСКОГО КАЗАЧЕСТВА.<text:line-break/>РЕЖИМ РАБОТЫ: ОФФЛАЙН.<text:line-break/>Руководители: учитель истории МБОУ Покровская СОШ «НОК» Сухоненко Инна Александровна, зам. директора по УВР МБОУ ДО ЦВР Хвостиков Д.А.<text:line-break/>Участники: обучающиеся 10 класса МБОУ Покровская СОШ «НОК»<text:line-break/>Место проведения: МБОУ Покровская СОШ «НОК», каб. № 211<text:line-break/>Программа работы:<text:line-break/>10.30–10.50    Боевой путь 5-го гвардейского кавалерийского Донского казачьего корпуса.<text:line-break/>10.50–11.30    Краеведческая игра «Гордится Дон своими сыновьями», посвященная участию донских казаков в Великой Отечественной войне.<text:line-break/>11.30–13.00    Дебаты «Возрождение военного потенциала донского казачества в современных условиях. За и против»<text:line-break/><text:line-break/><text:line-break/><text:line-break/>Модуль № 11: ПОДВИГ ВО СЛАВУ ОТЕЧЕСТВА НЕБЕСНОГО И ЗЕМНОГО.<text:line-break/>Режим проведения: оффлайн.<text:line-break/>Место проведения: МБОУ Федоровская СОШ<text:line-break/>Руководитель: заместитель директора по воспитательной работе МБОУ Фёдоровская СОШ Землякова Елена Владимировна.<text:line-break/>Координатор: учитель истории МБОУ Фёдоровская СОШ Обиденко Наталья Леонидовна, учитель истории МБОУ Фёдоровская СОШ Гасымов Владимир Атаханович, учитель МХК МБОУ Фёдоровская СОШ Сердинова Любовь Борисовна. <text:line-break/>Участники: обучающиеся 7-х, 11 класса МБОУ Федоровская СОШ<text:line-break/>Программа работы:<text:line-break/>10.00–10.15    Торжественное открытие модуля «Подвиг во славу Отечества небесного и земного».<text:line-break/>10.15–10.45    Экскурсия в Храм Феодоровской Божьей Матери с.Фёдоровка -7 класс.<text:line-break/>10.45-12.30    Интерактивная игра: «Традиции православных войнов. От Александра Невского до атамана Матвея Платова» - 7 класс<text:line-break/>10.15–11.15    Информационный час «Слава казачья идёт по земле» - 11 класс<text:line-break/>11.15–11.25    Выступление представителя Совета Отцов МБОУ Фёдоровская СОШ, руководителя молодёжной организации «Донцы» Новикова Андрея Николаевича.<text:line-break/>11.25–12.45    Круглый стол: «Две жизни во имя Отечества. Александр Невский – Матвей Платов»<text:line-break/>13.00    Подведение итогов. Закрытие модуля «Подвиг во славу Отечества небесного и земного».<text:line-break/><text:line-break/><text:line-break/>Модуль № 12: КАДЕТЫ – БУДУЩЕЕ РОССИИ.<text:line-break/>Режим проведения: оффлайн.<text:line-break/>Место проведения: МБОУ Вареновская СОШ<text:line-break/>Руководители: заместитель директора по ВР МБОУ Вареновская СОШ Саврасова Елизавета Валентиновна.<text:line-break/>Координаторы: учитель истории Енина Ирина Викторовна, учитель истории Склифус Наталья Анатольевна, учитель ИЗО Соболевская Дарья Михайловна, педагог дополнительного образования Буш Сергей Александрович<text:line-break/>Участники: обучающиеся 2А и 4А класса МБОУ Вареновская СОШ.<text:line-break/>Программа работы:<text:line-break/><text:soft-page-break/>10.00 – 10.15    Торжественное открытие работы модуля «Кадеты – будущее России»<text:line-break/>10.15 – 11.00    Экскурсия в Храм Святого Благоверного Александра Невского с. Вареновка<text:line-break/>11.00 – 11.30    Открытие выставки детских рисунков «Картины, несущие свет». Награждение победителей конкурса рисунка.<text:line-break/>10.15 – 11.30    Информационный час «Кодекс чести кадетов»<text:line-break/>11.30 – 12.45    Тренировочное занятие «Спортивные единоборства» в рамках целевой модели «Наставничество».<text:line-break/>13.00    Подведение итогов. Закрытие работы модуля «Кадеты – будущее России»<text:line-break/><text:line-break/><text:line-break/>Модуль №13: ЖИВОЕ СЛОВО МУДРОСТИ ДУХОВНОЙ.<text:line-break/>Режим проведения: оффлайн.<text:line-break/>Место проведения: МБОУ Краснодесантская СОШ<text:line-break/>Руководители: заместитель директора по воспитательной работе Сасина Татьяна Николаевна<text:line-break/>Координатор: учитель русского языка и литературы Ткачёва Анна Викторовна, учитель русского языка и литературы Бунтова Ирина Ивановна, учитель русского языка и литературы Боброва Анна Семёновна. <text:line-break/>Участники: обучающиеся 10 класса МБОУ Краснодесантская СОШ<text:line-break/>Программа работы:<text:line-break/>10.00 – 10.15    Торжественное открытие модуля «Живое слово мудрости духовной»<text:line-break/>10.15 – 10.45    Экскурсия в храм Святой Марии Магдалины<text:line-break/>10.45 – 11.15    Подведение итогов конкурса видеороликов семейного чтения «Читаем донских писателей». Награждение победителей и призёров конкурса<text:line-break/>11.15 – 12.45    Литературно - биографический час «Судьба человеческая – судьба народная» по рассказу М.А. Шолохова «Судьба человека»<text:line-break/>13.00    Подведение итогов. Закрытие работы модуля «Живое слово мудрости духовной»<text:line-break/><text:line-break/><text:line-break/>Модуль №14: АЛЕКСАНДР НЕВСКИЙ – ЗАЩИТНИК, СТРОИТЕЛЬ И СОБИРАТЕЛЬ РУССКИХ ЗЕМЕЛЬ.<text:line-break/>Режим проведения: оффлайн.<text:line-break/>Место проведения: МБОУ Отрадненская СОШ<text:line-break/>Руководители: заместитель директора по воспитательной работе  МБОУ Отрадненская СОШ Ищенко Наталья Юрьевна, педагог-организатор ОБЖ МБОУ Отрадненская СОШ  Киселёв Константин Александрович<text:line-break/>Координаторы: педагог - библиотекарь МБОУ Отрадненская СОШ Киселёва Алла Николаевна, учитель начальных классов МБОУ Отрадненская СОШ Гомонова Нелли Николаевна.<text:line-break/>Участники: обучающиеся 8-го класса МБОУ Отрадненская СОШ<text:line-break/>Программа работы:<text:line-break/>10.00 – 10.15    Торжественное открытие модуля «Александр Невский – защитник, строитель и собиратель Русских земель ».<text:line-break/>10.15 – 10.30    Парад отрядов ВВПОД «Юнармия»  «Защитники неба России» и «Ратник».<text:line-break/>10.30 - 11.00    Выступление  заместителя командира 381-го Гвардейского артиллерийского полка гвардии-майора Снеговского В.С. «Современный защитник Отечества, связь времён и поколений».<text:line-break/>11.00 - 12.00    Историческая игра: «Воинская награда – «Орден Александра Невского». <text:line-break/>«Кавалеры  Ордена Александра Невского»<text:line-break/>12.00 – 12.45    Военно-спортивная игра «Молодецкие забавы».<text:line-break/>13.00    Подведение итогов. Закрытие работы модуля «Александр Невский – защитник, строитель и собиратель Русских земель».<text:line-break/><text:line-break/><text:soft-page-break/><text:line-break/>Модуль №15: «ПОСТИГАЯ ПРОШЛОЕ — ДУМАЕМ О НАСТОЯЩЕМ: ВЕЛИКИЙ ПОДВИГ АЛЕКСАНДРА НЕВСКОГО В ХУДОЖЕСТВЕННОЙ ЛИТЕРАТУРЕ И КИНО».  <text:line-break/>Режим проведения: оффлайн.<text:line-break/>Место проведения: МБОУ Беглицкая  СОШ<text:line-break/>Руководители: заместитель директора по воспитательной работе  МБОУ Беглицкая СОШ Колоденко Ольга Васильевна<text:line-break/>Координаторы: Камышова О.С., учитель русского языка и литературы, Петрова В.П., учитель истории, Скитецкая Е.В., учитель музыки, обществознания, истории<text:line-break/>Участники: обучающиеся 10 класса МБОУ  Беглицкая СОШ.<text:line-break/>Программа работы:<text:line-break/>10.00 – 10.15    Торжественное открытие модуля «  Постигая прошлое — думаем о настоящем: Великий подвиг Александра Невского в художественной литературе и кино  ».<text:line-break/>10.15 – 10.45    Презентация «Александр Невский — гордость земли Русской»<text:line-break/>10.45 - 11.45    Круглый стол по темам: <text:line-break/>«Подвиг Александра Невского в Древнерусской литературе»,<text:line-break/>«Н.М. Карамзин о подвиге Александра Невского в «Истории государства Российского»,<text:line-break/>«Александр Невский в отечественном кино» (просмотр и обсуждение эпизодов фильма «Александр Невский» 1938 г.<text:line-break/>11.45 - 12.45    Интерактивная игра-викторина «Знатоки жизни и подвигов Александра Невского»<text:line-break/>13.00    Подведение итогов. Закрытие работы модуля «Постигая прошлое — думаем о настоящем: Великий подвиг Александра Невского в художественной литературе и кино ».<text:line-break/><text:line-break/><text:line-break/>Модуль №16: «ИМЯ РОССИИ – АЛЕКСАНДР НЕВСКИЙ. «НЕ ЕСТЬ РАВНЫХ ЕМУ ВО ВСЁМ СВЕТЕ».<text:line-break/>Режим проведения: оффлайн.<text:line-break/>Место проведения: МБОУ Н-Бессергеновская  СОШ<text:line-break/>Руководители: заместитель директора по воспитательной работе МБОУ Н-Бессергеновская СОШ Гончарова Галина Анатольевна<text:line-break/>Координаторы: учителя истории Миусский Вячеслав Валерьевич, Иващенко Елена Владимировна, учитель музыки Атанелова Екатерина Алексеевна, учитель русского языка и литературы Жукова Елена Александровна<text:line-break/>Участники: обучающиеся 8,9,10 классов МБОУ Н-Бессергеновская СОШ<text:line-break/>Программа работы:<text:line-break/>10.00 – 10.15    Торжественное открытие модуля «  Имя России – Александр Невский. «Несть равных ему во всём свете  ».<text:line-break/>10.15 – 10.45    Экскурсия в Храм Вознесения Господня  с. Новобессергеневка.<text:line-break/>Выступление настоятеля Храма отца Александра.<text:line-break/>10.45 – 11.15    Кинозал. Виртуальная экскурсия «Александро-Невская Лавра г. Санкт-Петербург» <text:line-break/>11.15 - 12.00    Изготовление буклета на 3D принтере «Орден Александра Невского - орден Воинской Славы» <text:line-break/>12.00 - 12.45    Интеллектуальная игра «Что? Где? Когда?» - «Александр Невский – сын земли Русской» <text:line-break/>13.00    Подведение итогов. Закрытие работы модуля «Имя России – Александр Невский. «Несть равных ему во всём свете ».<text:line-break/><text:line-break/><text:line-break/><text:line-break/>Модуль №17: «РОДОНАЧАЛЬНИК ПОЛИТИКИ ВОЗРОЖДЕНИЯ РУСИ».<text:line-break/><text:soft-page-break/>Режим проведения: оффлайн.<text:line-break/>Место проведения: МБОУ Лакедемоновская  СОШ<text:line-break/>Руководители: заместитель директора по воспитательной работе МБОУ Лакедемоновская  СОШ Саенко Надежда Васильевна<text:line-break/>Координаторы: педагог-психолог Остащенко Ольга Васильевна, учитель технологии Однохорова Юлия Николаевна, учитель истории Кузнецова Ольга Юрьевна<text:line-break/>Участники: обучающиеся 7-а,8,9 классов МБОУ Лакедемоновская СОШ<text:line-break/><text:line-break/>Программа работы:<text:line-break/>10.00 – 10.15    Торжественное открытие модуля «Родоначальник политики возрождения Руси ».<text:line-break/>10.15 – 10.45    Экскурсия в Святоникольский Храм.<text:line-break/>Выступление настоятеля Храма иерея отца Николая.<text:line-break/>10.45 – 11.15    Презентация – викторина «Александр Невский – родоначальник политики возрождения Руси»<text:line-break/>11.15 - 12.30    Практикум «Образ Александра Невского в различных видах декоративно-прикладного творчества»<text:line-break/>13.00    Подведение итогов. Закрытие работы модуля «Родоначальник политики возрождения Руси».<text:line-break/><text:line-break/>Модуль №18: «СТРАНИЦЫ ИСТОРИИ – ВЗГЛЯД В БУДУЩЕЕ».<text:line-break/>Режим проведения: оффлайн.<text:line-break/>Место проведения: МБОУ Б-Неклиновская СОШ<text:line-break/>Руководитель: заместитель директора по воспитательной работе МБОУ Б-Неклиновская  СОШ Галицкая Ирина Александровна<text:line-break/>Координаторы: учитель русского языка и литературы МБОУ Б-Неклиновская СОШ Режко Алёна Сергеевна, социальный педагог МБОУ Б-Неклиновская СОШ Бондаренко Яна Витальевна<text:line-break/>Участники: обучающиеся  9  класса МБОУ Б-Неклиновская СОШ<text:line-break/>Программа работы:<text:line-break/>10.00 – 10.15    Торжественное открытие модуля «Страницы истории – взгляд в будущее ».<text:line-break/>10.15 – 11.00    Демонстрация фрагментов фильма «Александр Невский» (1938г.)<text:line-break/>11.00 - 12.00    Страницы истории – гражданская активность. (От времён Александра Невского  до РДШ)<text:line-break/>11.00 - 12.00    «Лидеры нового поколения»<text:line-break/>12.00 – 12.45    Патриотизм в новой системе  медиакоммуникаций (блогосфера и соцсети).<text:line-break/>13.00    Подведение итогов. Закрытие работы модуля «Страницы истории – взгляд в будущее ».<text:line-break/><text:line-break/><text:line-break/>Модуль №19: «ВЕЛИКОГО ПРОШЛОГО РОДИНЫ – НЕГАСИМЫЙ СВЕТ».<text:line-break/>Режим проведения: оффлайн.<text:line-break/>Место проведения: МБОУ Натальевская СОШ<text:line-break/>Руководитель: заместитель директора по воспитательной работе МБОУ Натальевская  СОШ Ильина Ирина Викторовна<text:line-break/>Координаторы: учитель музыки Сорокина Татьяна Николаевна, учитель начальных классов Демидова Евгения Александровна, учитель русского языка и литературы Устименко Татьяна Ивановна, педагог-библиотекарь Когут Алла Михайловна, учитель ИЗО Полякова Юлия Владимировна.<text:line-break/>Участники: обучающиеся  6-а, 8, 9классов МБОУ Натальевская СОШ<text:line-break/>Программа работы:<text:line-break/>10.00 – 10.15    Торжественное открытие модуля «Великого прошлого Родины – негасимый <text:soft-page-break/>свет».<text:line-break/>10.15 - 10.45    Экскурсия «Школьный музей – как средство сохранения исторической памяти»<text:line-break/>10.45 - 11.30    Представление исследовательских работ: «Александр Невский – национальный герой России»;  «Юные партизаны села Натальевка в  годы Великой Отечественной войны»<text:line-break/>11.30 – 12.00    Беседа - презентация  «Александр Невский в памятниках иконографии»<text:line-break/>12.00 – 12.45     Мастер – класс «Изготовление макета Храма в технике «оригами»  <text:line-break/>13.00    Подведение итогов. Закрытие работы модуля «Великого прошлого Родины – негасимый свет ».<text:line-break/><text:line-break/><text:line-break/>Модуль №20: «ЗАЩИТНИК ОТЕЧЕСТВА. ОТ АЛЕКСАНДРА НЕВСКОГО ДО НАШИХ ДНЕЙ».<text:line-break/>Режим проведения: оффлайн.<text:line-break/>Место проведения: МБОУ Николаевская  СОШ<text:line-break/>Руководитель: заместитель директора по воспитательной работе МБОУ Николаевская  СОШ  Стукань Ирина Евгеньевна<text:line-break/>Координаторы: старшая вожатая Кравцова М. Н.,руководитель кружка "Юный патрио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5T22:54:26.34</meta:creation-date>
    <meta:document-statistic meta:table-count="0" meta:image-count="0" meta:object-count="0" meta:page-count="25" meta:paragraph-count="1" meta:word-count="0" meta:character-count="65535"/>
    <dc:date>2020-10-25T22:55:54.01</dc:date>
    <meta:editing-duration>PT1M29S</meta:editing-duration>
    <meta:editing-cycles>1</meta:editing-cycles>
    <meta:generator>OpenOffice/4.0.1$Win32 OpenOffice.org_project/401m5$Build-9714</meta:generator>
  </office:meta>
</office:document-meta>
</file>